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widows="0" fo:orphans="0" fo:break-before="page" style:text-autospace="none" fo:text-align="end" fo:margin-bottom="0in" fo:line-height="100%" fo:text-indent="0.375in"/>
      <style:text-properties style:font-name="Liberation Serif" style:font-name-complex="Liberation Serif" fo:font-size="13pt" style:font-size-asian="13pt" style:font-size-complex="13pt"/>
    </style:style>
    <style:style style:name="P4" style:parent-style-name="Обычный" style:family="paragraph">
      <style:paragraph-properties fo:widows="0" fo:orphans="0" style:text-autospace="none" fo:text-align="end" fo:margin-bottom="0in" fo:line-height="100%" fo:text-indent="0.375in"/>
      <style:text-properties style:font-name="Liberation Serif" style:font-name-complex="Liberation Serif" fo:font-size="13pt" style:font-size-asian="13pt" style:font-size-complex="13pt"/>
    </style:style>
    <style:style style:name="P5" style:parent-style-name="Обычный" style:family="paragraph">
      <style:paragraph-properties fo:widows="0" fo:orphans="0" style:text-autospace="none" fo:text-align="end" fo:margin-bottom="0in" fo:line-height="100%" fo:text-indent="0.375in"/>
      <style:text-properties style:font-name="Liberation Serif" style:font-name-complex="Liberation Serif" fo:font-size="13pt" style:font-size-asian="13pt" style:font-size-complex="13pt"/>
    </style:style>
    <style:style style:name="P6" style:parent-style-name="Обычный" style:family="paragraph">
      <style:paragraph-properties fo:widows="0" fo:orphans="0" style:text-autospace="none" fo:text-align="end" fo:margin-bottom="0in" fo:line-height="100%" fo:text-indent="0.375in"/>
    </style:style>
    <style:style style:name="T7" style:parent-style-name="Основнойшрифтабзаца" style:family="text">
      <style:text-properties style:font-name="Liberation Serif" style:font-name-complex="Liberation Serif" fo:font-size="13pt" style:font-size-asian="13pt" style:font-size-complex="13pt"/>
    </style:style>
    <style:style style:name="P8" style:parent-style-name="Обычный" style:family="paragraph">
      <style:paragraph-properties fo:text-align="end"/>
      <style:text-properties style:font-name="Liberation Serif" style:font-name-complex="Liberation Serif" fo:font-weight="bold" style:font-weight-asian="bold" fo:font-size="12pt" style:font-size-asian="12pt" style:font-size-complex="12pt"/>
    </style:style>
    <style:style style:name="P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1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olumn12" style:family="table-column">
      <style:table-column-properties style:column-width="0.4888in" style:use-optimal-column-width="false"/>
    </style:style>
    <style:style style:name="TableColumn13" style:family="table-column">
      <style:table-column-properties style:column-width="5.3159in" style:use-optimal-column-width="false"/>
    </style:style>
    <style:style style:name="TableColumn14" style:family="table-column">
      <style:table-column-properties style:column-width="2.559in" style:use-optimal-column-width="false"/>
    </style:style>
    <style:style style:name="TableColumn15" style:family="table-column">
      <style:table-column-properties style:column-width="2.0673in" style:use-optimal-column-width="false"/>
    </style:style>
    <style:style style:name="Table11" style:family="table">
      <style:table-properties style:width="10.4312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Обычный" style:family="paragraph">
      <style:paragraph-properties fo:text-align="center" fo:margin-bottom="0in" fo:line-height="100%"/>
    </style:style>
    <style:style style:name="T2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Обычный" style:family="paragraph">
      <style:paragraph-properties fo:margin-bottom="0in" fo:line-height="100%"/>
    </style:style>
    <style:style style:name="T37" style:parent-style-name="Основнойшрифтабзаца" style:family="text">
      <style:text-properties style:font-name="Liberation Serif" style:font-name-complex="Liberation Serif" fo:font-size="12pt" style:font-size-asian="12pt" style:font-size-complex="12pt"/>
    </style:style>
    <style:style style:name="T38" style:parent-style-name="Основнойшрифтабзаца" style:family="text">
      <style:text-properties style:font-name="Liberation Serif" style:font-name-complex="Liberation Serif" fo:font-size="12pt" style:font-size-asian="12pt" style:font-size-complex="12pt"/>
    </style:style>
    <style:style style:name="T39" style:parent-style-name="Основнойшрифтабзаца" style:family="text">
      <style:text-properties style:font-name="Liberation Serif"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fo:language="ru" fo:country="RU"/>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style:text-properties fo:language="ru" fo:country="RU"/>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fo:language="ru" fo:country="RU"/>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style:text-properties fo:language="ru" fo:country="RU"/>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fo:language="ru" fo:country="RU"/>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Основнойшрифтабзаца" style:family="text">
      <style:text-properties style:font-name-complex="Liberation Serif" fo:language="ru" fo:country="RU"/>
    </style:style>
    <style:style style:name="T76" style:parent-style-name="Основнойшрифтабзаца" style:family="text">
      <style:text-properties style:font-name-complex="Liberation Serif" fo:language="ru" fo:country="RU"/>
    </style:style>
    <style:style style:name="T77" style:parent-style-name="Основнойшрифтабзаца" style:family="text">
      <style:text-properties style:font-name-complex="Liberation Serif"/>
    </style:style>
    <style:style style:name="T78" style:parent-style-name="Основнойшрифтабзаца" style:family="text">
      <style:text-properties style:font-name-complex="Liberation Serif" fo:language="ru" fo:country="RU"/>
    </style:style>
    <style:style style:name="T79" style:parent-style-name="Основнойшрифтабзаца" style:family="text">
      <style:text-properties style:font-name-complex="Liberation Serif"/>
    </style:style>
    <style:style style:name="T80" style:parent-style-name="Основнойшрифтабзаца" style:family="text">
      <style:text-properties style:font-name-complex="Liberation Serif" fo:language="ru" fo:country="RU"/>
    </style:style>
    <style:style style:name="T81" style:parent-style-name="Основнойшрифтабзаца" style:family="text">
      <style:text-properties style:font-name-complex="Liberation Serif"/>
    </style:style>
    <style:style style:name="T82" style:parent-style-name="Основнойшрифтабзаца" style:family="text">
      <style:text-properties style:font-name-complex="Liberation Serif" fo:language="ru" fo:country="RU"/>
    </style:style>
    <style:style style:name="T83" style:parent-style-name="Основнойшрифтабзаца" style:family="text">
      <style:text-properties style:font-name-complex="Liberation Serif"/>
    </style:style>
    <style:style style:name="T84" style:parent-style-name="Основнойшрифтабзаца" style:family="text">
      <style:text-properties style:font-name-complex="Liberation Serif" fo:language="ru" fo:country="RU"/>
    </style:style>
    <style:style style:name="T85" style:parent-style-name="Основнойшрифтабзаца" style:family="text">
      <style:text-properties style:font-name-complex="Liberation Serif"/>
    </style:style>
    <style:style style:name="T86" style:parent-style-name="Основнойшрифтабзаца" style:family="text">
      <style:text-properties style:font-name-complex="Liberation Serif" fo:language="ru" fo:country="RU"/>
    </style:style>
    <style:style style:name="T87" style:parent-style-name="Основнойшрифтабзаца" style:family="text">
      <style:text-properties fo:language="ru" fo:country="RU"/>
    </style:style>
    <style:style style:name="P88" style:parent-style-name="Standard" style:family="paragraph">
      <style:text-properties fo:language="ru" fo:country="RU"/>
    </style:style>
    <style:style style:name="P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style:style>
    <style:style style:name="T95" style:parent-style-name="Основнойшрифтабзаца" style:family="text">
      <style:text-properties fo:language="ru" fo:country="RU"/>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fo:language="ru" fo:country="RU"/>
    </style:style>
    <style:style style:name="T98" style:parent-style-name="Основнойшрифтабзаца" style:family="text">
      <style:text-properties fo:language="ru" fo:country="RU"/>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fo:language="ru" fo:country="RU"/>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style:text-properties fo:language="ru" fo:country="RU"/>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fo:language="ru" fo:country="RU"/>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fo:language="ru" fo:country="RU"/>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text-properties fo:language="ru" fo:country="RU"/>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fo:language="ru" fo:country="RU"/>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text-properties fo:language="ru" fo:country="RU"/>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fo:language="ru" fo:country="RU"/>
    </style:style>
    <style:style style:name="P139" style:parent-style-name="Standard" style:family="paragraph">
      <style:text-properties fo:language="ru" fo:country="RU"/>
    </style:style>
    <style:style style:name="P140" style:parent-style-name="Standard" style:family="paragraph">
      <style:text-properties fo:language="ru" fo:country="RU"/>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style:text-properties fo:language="ru" fo:country="RU"/>
    </style:style>
    <style:style style:name="TableCell146" style:family="table-cell">
      <style:table-cell-properties fo:border="0.0069in solid #000000" style:writing-mode="lr-tb" fo:padding-top="0in" fo:padding-left="0.075in" fo:padding-bottom="0in" fo:padding-right="0.075in"/>
    </style:style>
    <style:style style:name="P1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fo:language="ru" fo:country="RU"/>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text-properties fo:language="ru" fo:country="RU"/>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fo:language="ru" fo:country="RU"/>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style>
    <style:style style:name="T164" style:parent-style-name="Основнойшрифтабзаца" style:family="text">
      <style:text-properties fo:language="ru" fo:country="RU"/>
    </style:style>
    <style:style style:name="T165" style:parent-style-name="Основнойшрифтабзаца" style:family="text">
      <style:text-properties fo:language="ru" fo:country="RU"/>
    </style:style>
    <style:style style:name="T166" style:parent-style-name="Основнойшрифтабзаца" style:family="text">
      <style:text-properties fo:language="ru" fo:country="RU"/>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fo:language="ru" fo:country="RU"/>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style:text-properties fo:language="ru" fo:country="RU"/>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text-properties fo:language="ru" fo:country="RU"/>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style:text-properties fo:language="ru" fo:country="RU"/>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fo:language="ru" fo:country="RU"/>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style:text-properties fo:language="ru" fo:country="RU"/>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text-properties fo:language="ru" fo:country="RU"/>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style:text-properties fo:language="ru" fo:country="RU"/>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fo:language="ru" fo:country="RU"/>
    </style:style>
    <style:style style:name="P207" style:parent-style-name="Standard" style:family="paragraph">
      <style:text-properties fo:language="ru" fo:country="RU"/>
    </style:style>
    <style:style style:name="P208" style:parent-style-name="Standard" style:family="paragraph">
      <style:text-properties fo:language="ru" fo:country="RU"/>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style:text-properties fo:language="ru" fo:country="RU"/>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fo:language="ru" fo:country="RU"/>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style:text-properties fo:language="ru" fo:country="RU"/>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text-properties fo:language="ru" fo:country="RU"/>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style:text-properties fo:language="ru" fo:country="RU"/>
    </style:style>
    <style:style style:name="P232" style:parent-style-name="Standard" style:family="paragraph">
      <style:paragraph-properties fo:text-align="justify"/>
      <style:text-properties fo:language="ru" fo:country="RU"/>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fo:language="ru" fo:country="RU"/>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style:text-properties fo:language="ru" fo:country="RU"/>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fo:language="ru" fo:country="RU"/>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style:text-properties fo:language="ru" fo:country="RU"/>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fo:language="ru" fo:country="RU"/>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style:text-properties fo:language="ru" fo:country="RU"/>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text-properties fo:language="ru" fo:country="RU"/>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text-properties fo:language="ru" fo:country="RU"/>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text-properties fo:language="ru" fo:country="RU"/>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style:text-properties fo:language="ru" fo:country="RU"/>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fo:language="ru" fo:country="RU"/>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style:text-properties fo:language="ru" fo:country="RU"/>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fo:language="ru" fo:country="RU"/>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style:text-properties fo:language="ru" fo:country="RU"/>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fo:language="ru" fo:country="RU"/>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style:text-properties fo:language="ru" fo:country="RU"/>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fo:language="ru" fo:country="RU"/>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fo:language="ru" fo:country="RU"/>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text-properties fo:language="ru" fo:country="RU"/>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style:text-properties fo:language="ru" fo:country="RU"/>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fo:language="ru" fo:country="RU"/>
    </style:style>
    <style:style style:name="P327" style:parent-style-name="Standard" style:family="paragraph">
      <style:text-properties fo:language="ru" fo:country="RU"/>
    </style:style>
    <style:style style:name="P328" style:parent-style-name="Standard" style:family="paragraph">
      <style:text-properties fo:language="ru" fo:country="RU"/>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style:text-properties fo:language="ru" fo:country="RU"/>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fo:language="ru" fo:country="RU"/>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justify"/>
      <style:text-properties fo:language="ru" fo:country="RU"/>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fo:language="ru" fo:country="RU"/>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style:style>
    <style:style style:name="T352" style:parent-style-name="Основнойшрифтабзаца" style:family="text">
      <style:text-properties fo:language="ru" fo:country="RU"/>
    </style:style>
    <style:style style:name="T353" style:parent-style-name="Основнойшрифтабзаца" style:family="text">
      <style:text-properties fo:language="ru" fo:country="RU"/>
    </style:style>
    <style:style style:name="T354" style:parent-style-name="Основнойшрифтабзаца" style:family="text">
      <style:text-properties fo:language="ru" fo:country="RU"/>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text-properties fo:language="ru" fo:country="RU"/>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ext-properties fo:language="ru" fo:country="RU"/>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text-properties fo:language="ru" fo:country="RU"/>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justify"/>
      <style:text-properties fo:language="ru" fo:country="RU"/>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fo:language="ru" fo:country="RU"/>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style:text-properties fo:language="ru" fo:country="RU"/>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fo:language="ru" fo:country="RU"/>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style:text-properties fo:language="ru" fo:country="RU"/>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text-properties fo:language="ru" fo:country="RU"/>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justify"/>
      <style:text-properties fo:language="ru" fo:country="RU"/>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text-properties fo:language="ru" fo:country="RU"/>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justify"/>
      <style:text-properties fo:language="ru" fo:country="RU"/>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language="ru" fo:country="RU"/>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style:text-properties fo:language="ru" fo:country="RU"/>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text-properties fo:language="ru" fo:country="RU"/>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style:text-properties fo:language="ru" fo:country="RU"/>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text-properties fo:language="ru" fo:country="RU"/>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style:text-properties fo:language="ru" fo:country="RU"/>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fo:language="ru" fo:country="RU"/>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justify"/>
      <style:text-properties fo:language="ru" fo:country="RU"/>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fo:language="ru" fo:country="RU"/>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style:text-properties fo:language="ru" fo:country="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text-properties fo:language="ru" fo:country="RU"/>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fo:language="ru" fo:country="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text-properties fo:language="ru" fo:country="RU"/>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style:text-properties fo:language="ru" fo:country="RU"/>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text-properties fo:language="ru" fo:country="RU"/>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style:text-properties fo:language="ru" fo:country="RU"/>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fo:language="ru" fo:country="RU"/>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justify"/>
      <style:text-properties fo:language="ru" fo:country="RU"/>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fo:language="ru" fo:country="RU"/>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text-align="justify"/>
      <style:text-properties fo:language="ru" fo:country="RU"/>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text-properties fo:language="ru" fo:country="RU"/>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justify"/>
      <style:text-properties fo:language="ru" fo:country="RU"/>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fo:language="ru" fo:country="RU"/>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style:text-properties fo:language="ru" fo:country="RU"/>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text-properties fo:language="ru" fo:country="RU"/>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text-align="justify"/>
      <style:text-properties fo:language="ru" fo:country="RU"/>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fo:language="ru" fo:country="RU"/>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text-align="justify"/>
      <style:text-properties fo:language="ru" fo:country="RU"/>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text-properties fo:language="ru" fo:country="RU"/>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justify"/>
      <style:text-properties fo:language="ru" fo:country="RU"/>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fo:language="ru" fo:country="RU"/>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justify"/>
      <style:text-properties fo:language="ru" fo:country="RU"/>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text-properties fo:language="ru" fo:country="RU"/>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justify"/>
      <style:text-properties fo:language="ru" fo:country="RU"/>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fo:language="ru" fo:country="RU"/>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justify"/>
      <style:text-properties fo:language="ru" fo:country="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text-properties fo:language="ru" fo:country="RU"/>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style:tab-stops>
          <style:tab-stop style:type="left" style:position="0.9868in"/>
        </style:tab-stops>
      </style:paragraph-properties>
      <style:text-properties fo:language="ru" fo:country="RU"/>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fo:language="ru" fo:country="RU"/>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style:text-properties fo:language="ru" fo:country="RU"/>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fo:language="ru" fo:country="RU"/>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justify"/>
      <style:text-properties fo:language="ru" fo:country="RU"/>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fo:language="ru" fo:country="RU"/>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justify"/>
      <style:text-properties fo:language="ru" fo:country="RU"/>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fo:language="ru" fo:country="RU"/>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justify"/>
      <style:text-properties fo:language="ru" fo:country="RU"/>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fo:language="ru" fo:country="RU"/>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justify"/>
      <style:text-properties fo:language="ru" fo:country="RU"/>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fo:language="ru" fo:country="RU"/>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justify"/>
      <style:text-properties fo:language="ru" fo:country="RU"/>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fo:language="ru" fo:country="RU"/>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style:text-properties fo:language="ru" fo:country="RU"/>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language="ru" fo:country="RU"/>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style:text-properties fo:language="ru" fo:country="RU"/>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text-properties fo:language="ru" fo:country="RU"/>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style:text-properties fo:language="ru" fo:country="RU"/>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text-properties fo:language="ru" fo:country="RU"/>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justify"/>
      <style:text-properties fo:language="ru" fo:country="RU"/>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fo:language="ru" fo:country="RU"/>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style:text-properties fo:language="ru" fo:country="RU"/>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text-properties fo:language="ru" fo:country="RU"/>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text-align="justify"/>
      <style:text-properties fo:language="ru" fo:country="RU"/>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margin-bottom="0in" fo:line-height="100%"/>
      <style:text-properties style:font-name="Liberation Serif"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text-align="justify"/>
      <style:text-properties fo:language="ru" fo:country="RU"/>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text-properties fo:language="ru" fo:country="RU"/>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justify"/>
      <style:text-properties fo:language="ru" fo:country="RU"/>
    </style:style>
    <style:style style:name="P706" style:parent-style-name="Standard" style:family="paragraph">
      <style:paragraph-properties fo:text-align="justify"/>
      <style:text-properties fo:language="ru" fo:country="RU"/>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text-properties fo:language="ru" fo:country="RU"/>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style:text-properties fo:language="ru" fo:country="RU"/>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fo:language="ru" fo:country="RU"/>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style:text-properties fo:language="ru" fo:country="RU"/>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text-properties fo:language="ru" fo:country="RU"/>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style:text-properties fo:language="ru" fo:country="RU"/>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text-properties fo:language="ru" fo:country="RU"/>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justify"/>
      <style:text-properties fo:language="ru" fo:country="RU"/>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text-properties fo:language="ru" fo:country="RU"/>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style:text-properties fo:language="ru" fo:country="RU"/>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text-properties fo:language="ru" fo:country="RU"/>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style:text-properties fo:language="ru" fo:country="RU"/>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fo:language="ru" fo:country="RU"/>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justify"/>
      <style:text-properties fo:language="ru" fo:country="RU"/>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text-properties fo:language="ru" fo:country="RU"/>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justify"/>
      <style:text-properties fo:language="ru" fo:country="RU"/>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text-properties fo:language="ru" fo:country="RU"/>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justify"/>
    </style:style>
    <style:style style:name="T788" style:parent-style-name="Основнойшрифтабзаца" style:family="text">
      <style:text-properties fo:language="ru" fo:country="RU"/>
    </style:style>
    <style:style style:name="T789" style:parent-style-name="Основнойшрифтабзаца" style:family="text">
      <style:text-properties fo:language="ru" fo:country="RU"/>
    </style:style>
    <style:style style:name="T790" style:parent-style-name="Основнойшрифтабзаца" style:family="text">
      <style:text-properties fo:language="ru" fo:country="RU"/>
    </style:style>
    <style:style style:name="T791" style:parent-style-name="Основнойшрифтабзаца" style:family="text">
      <style:text-properties fo:language="ru" fo:country="RU"/>
    </style:style>
    <style:style style:name="T792" style:parent-style-name="Основнойшрифтабзаца" style:family="text">
      <style:text-properties fo:language="ru" fo:country="RU"/>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text-properties fo:language="ru" fo:country="RU"/>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style:text-properties fo:language="ru" fo:country="RU"/>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text-properties fo:language="ru" fo:country="RU"/>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justify"/>
      <style:text-properties fo:language="ru" fo:country="RU"/>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text-properties fo:language="ru" fo:country="RU"/>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style:text-properties fo:language="ru" fo:country="RU"/>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text-properties fo:language="ru" fo:country="RU"/>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justify"/>
      <style:text-properties fo:language="ru" fo:country="RU"/>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text-properties fo:language="ru" fo:country="RU"/>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style:text-properties fo:language="ru" fo:country="RU"/>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text-properties fo:language="ru" fo:country="RU"/>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justify"/>
      <style:text-properties fo:language="ru" fo:country="RU"/>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text-properties fo:language="ru" fo:country="RU"/>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text-align="justify"/>
      <style:text-properties fo:language="ru" fo:country="RU"/>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fo:language="ru" fo:country="RU"/>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text-align="justify"/>
      <style:text-properties fo:language="ru" fo:country="RU"/>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text-properties fo:language="ru" fo:country="RU"/>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justify"/>
      <style:text-properties fo:language="ru" fo:country="RU"/>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text-properties fo:language="ru" fo:country="RU"/>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justify"/>
      <style:text-properties fo:language="ru" fo:country="RU"/>
    </style:style>
    <style:style style:name="P883" style:parent-style-name="Standard" style:family="paragraph">
      <style:paragraph-properties fo:text-align="justify"/>
      <style:text-properties fo:language="ru" fo:country="RU"/>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margin-bottom="0in" fo:line-height="100%"/>
      <style:text-properties style:font-name="Liberation Serif" fo:font-size="12pt" style:font-size-asian="12pt"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text-align="justify"/>
      <style:text-properties fo:language="ru" fo:country="RU"/>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text-properties fo:language="ru" fo:country="RU"/>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justify"/>
    </style:style>
    <style:style style:name="T902" style:parent-style-name="Основнойшрифтабзаца" style:family="text">
      <style:text-properties fo:language="ru" fo:country="RU"/>
    </style:style>
    <style:style style:name="T903" style:parent-style-name="Основнойшрифтабзаца" style:family="text">
      <style:text-properties fo:language="ru" fo:country="RU"/>
    </style:style>
    <style:style style:name="T904" style:parent-style-name="Основнойшрифтабзаца" style:family="text">
      <style:text-properties fo:language="ru" fo:country="RU"/>
    </style:style>
    <style:style style:name="T905" style:parent-style-name="Основнойшрифтабзаца" style:family="text">
      <style:text-properties fo:language="ru" fo:country="RU"/>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text-properties fo:language="ru" fo:country="RU"/>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justify"/>
      <style:text-properties fo:language="ru" fo:country="RU"/>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text-properties fo:language="ru" fo:country="RU"/>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style:text-properties fo:language="ru" fo:country="RU"/>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text-properties fo:language="ru" fo:country="RU"/>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text-align="justify"/>
      <style:text-properties fo:language="ru" fo:country="RU"/>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text-properties fo:language="ru" fo:country="RU"/>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justify"/>
      <style:text-properties fo:language="ru" fo:country="RU"/>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text-properties fo:language="ru" fo:country="RU"/>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text-align="justify"/>
      <style:text-properties fo:language="ru" fo:country="RU"/>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text-properties fo:language="ru" fo:country="RU"/>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justify"/>
      <style:text-properties fo:language="ru" fo:country="RU"/>
    </style:style>
    <style:style style:name="P960" style:parent-style-name="Standard" style:family="paragraph">
      <style:paragraph-properties fo:text-align="justify"/>
      <style:text-properties fo:language="ru" fo:country="RU"/>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margin-bottom="0in" fo:line-height="100%"/>
      <style:text-properties style:font-name="Liberation Serif" fo:font-size="12pt" style:font-size-asian="12pt"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justify"/>
    </style:style>
    <style:style style:name="T970" style:parent-style-name="Основнойшрифтабзаца" style:family="text">
      <style:text-properties fo:language="ru" fo:country="RU"/>
    </style:style>
    <style:style style:name="T971" style:parent-style-name="Основнойшрифтабзаца" style:family="text">
      <style:text-properties fo:language="ru" fo:country="RU"/>
    </style:style>
    <style:style style:name="T972" style:parent-style-name="Основнойшрифтабзаца" style:family="text">
      <style:text-properties fo:language="ru" fo:country="RU"/>
    </style:style>
    <style:style style:name="T973" style:parent-style-name="Основнойшрифтабзаца" style:family="text">
      <style:text-properties fo:language="ru" fo:country="RU"/>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margin-bottom="0in" fo:line-height="100%"/>
      <style:text-properties style:font-name="Liberation Serif"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text-align="justify"/>
      <style:text-properties fo:language="ru" fo:country="RU"/>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text-properties fo:language="ru" fo:country="RU"/>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justify"/>
      <style:text-properties fo:language="ru" fo:country="RU"/>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text-properties fo:language="ru" fo:country="RU"/>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justify"/>
      <style:text-properties fo:language="ru" fo:country="RU"/>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text-properties fo:language="ru" fo:country="RU"/>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justify"/>
      <style:text-properties fo:language="ru" fo:country="RU"/>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text-properties fo:language="ru" fo:country="RU"/>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text-align="justify"/>
      <style:text-properties fo:language="ru" fo:country="RU"/>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margin-bottom="0in" fo:line-height="100%"/>
      <style:text-properties style:font-name="Liberation Serif"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text-align="justify"/>
      <style:text-properties fo:language="ru" fo:country="RU"/>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margin-bottom="0in" fo:line-height="100%"/>
      <style:text-properties style:font-name="Liberation Serif"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justify"/>
    </style:style>
    <style:style style:name="T1037" style:parent-style-name="Основнойшрифтабзаца" style:family="text">
      <style:text-properties fo:language="ru" fo:country="RU"/>
    </style:style>
    <style:style style:name="T1038" style:parent-style-name="Основнойшрифтабзаца" style:family="text">
      <style:text-properties fo:language="ru" fo:country="RU"/>
    </style:style>
    <style:style style:name="T1039" style:parent-style-name="Основнойшрифтабзаца" style:family="text">
      <style:text-properties fo:language="ru" fo:country="RU"/>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margin-bottom="0in" fo:line-height="100%"/>
      <style:text-properties style:font-name="Liberation Serif"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text-align="justify"/>
      <style:text-properties fo:language="ru" fo:country="RU"/>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margin-bottom="0in" fo:line-height="100%"/>
      <style:text-properties style:font-name="Liberation Serif" fo:font-size="12pt" style:font-size-asian="12pt"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text-align="justify"/>
    </style:style>
    <style:style style:name="T1058" style:parent-style-name="Основнойшрифтабзаца" style:family="text">
      <style:text-properties fo:language="ru" fo:country="RU"/>
    </style:style>
    <style:style style:name="T1059" style:parent-style-name="Основнойшрифтабзаца" style:family="text">
      <style:text-properties fo:language="ru" fo:country="RU"/>
    </style:style>
    <style:style style:name="T1060" style:parent-style-name="Основнойшрифтабзаца" style:family="text">
      <style:text-properties fo:language="ru" fo:country="RU"/>
    </style:style>
    <style:style style:name="T1061" style:parent-style-name="Основнойшрифтабзаца" style:family="text">
      <style:text-properties fo:language="ru" fo:country="RU"/>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fo:margin-bottom="0in" fo:line-height="100%"/>
      <style:text-properties style:font-name="Liberation Serif"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justify"/>
      <style:text-properties fo:language="ru" fo:country="RU"/>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margin-bottom="0in" fo:line-height="100%"/>
      <style:text-properties style:font-name="Liberation Serif"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text-align="justify"/>
      <style:text-properties fo:language="ru" fo:country="RU"/>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margin-bottom="0in" fo:line-height="100%"/>
      <style:text-properties style:font-name="Liberation Serif"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justify"/>
    </style:style>
    <style:style style:name="T1089" style:parent-style-name="Основнойшрифтабзаца" style:family="text">
      <style:text-properties fo:language="ru" fo:country="RU"/>
    </style:style>
    <style:style style:name="T1090" style:parent-style-name="Основнойшрифтабзаца" style:family="text">
      <style:text-properties fo:language="ru" fo:country="RU"/>
    </style:style>
    <style:style style:name="T1091" style:parent-style-name="Основнойшрифтабзаца" style:family="text">
      <style:text-properties fo:language="ru" fo:country="RU"/>
    </style:style>
    <style:style style:name="P1092" style:parent-style-name="Standard" style:family="paragraph">
      <style:paragraph-properties fo:text-align="justify"/>
      <style:text-properties fo:language="ru" fo:country="RU"/>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margin-bottom="0in" fo:line-height="100%"/>
      <style:text-properties style:font-name="Liberation Serif"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fo:text-align="justify"/>
      <style:text-properties fo:language="ru" fo:country="RU"/>
    </style:style>
    <style:style style:name="P1102" style:parent-style-name="Standard" style:family="paragraph">
      <style:paragraph-properties fo:text-align="justify"/>
      <style:text-properties fo:language="ru" fo:country="RU"/>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margin-bottom="0in" fo:line-height="100%"/>
      <style:text-properties style:font-name="Liberation Serif"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text-align="justify"/>
      <style:text-properties fo:language="ru" fo:country="RU"/>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margin-bottom="0in" fo:line-height="100%"/>
      <style:text-properties style:font-name="Liberation Serif" fo:font-size="12pt" style:font-size-asian="12pt"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text-align="justify"/>
      <style:text-properties fo:language="ru" fo:country="RU"/>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fo:margin-bottom="0in" fo:line-height="100%"/>
      <style:text-properties style:font-name="Liberation Serif"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text-align="justify"/>
      <style:text-properties fo:language="ru" fo:country="RU"/>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margin-bottom="0in" fo:line-height="100%"/>
      <style:text-properties style:font-name="Liberation Serif" fo:font-size="12pt" style:font-size-asian="12pt"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text-align="justify"/>
    </style:style>
    <style:style style:name="T1139" style:parent-style-name="Основнойшрифтабзаца" style:family="text">
      <style:text-properties fo:language="ru" fo:country="RU"/>
    </style:style>
    <style:style style:name="T1140" style:parent-style-name="Основнойшрифтабзаца" style:family="text">
      <style:text-properties fo:language="ru" fo:country="RU"/>
    </style:style>
    <style:style style:name="T1141" style:parent-style-name="Основнойшрифтабзаца" style:family="text">
      <style:text-properties fo:language="ru" fo:country="RU"/>
    </style:style>
    <style:style style:name="T1142" style:parent-style-name="Основнойшрифтабзаца" style:family="text">
      <style:text-properties fo:language="ru" fo:country="RU"/>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margin-bottom="0in" fo:line-height="100%"/>
      <style:text-properties style:font-name="Liberation Serif"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text-align="justify"/>
      <style:text-properties fo:language="ru" fo:country="RU"/>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margin-bottom="0in" fo:line-height="100%"/>
      <style:text-properties style:font-name="Liberation Serif"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text-align="justify"/>
      <style:text-properties fo:language="ru" fo:country="RU"/>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margin-bottom="0in" fo:line-height="100%"/>
      <style:text-properties style:font-name="Liberation Serif"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text-align="justify"/>
      <style:text-properties fo:language="ru" fo:country="RU"/>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margin-bottom="0in" fo:line-height="100%"/>
      <style:text-properties style:font-name="Liberation Serif"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text-align="justify"/>
    </style:style>
    <style:style style:name="T1179" style:parent-style-name="Основнойшрифтабзаца" style:family="text">
      <style:text-properties fo:language="ru" fo:country="RU"/>
    </style:style>
    <style:style style:name="T1180" style:parent-style-name="Основнойшрифтабзаца" style:family="text">
      <style:text-properties fo:language="ru" fo:country="RU"/>
    </style:style>
    <style:style style:name="T1181" style:parent-style-name="Основнойшрифтабзаца" style:family="text">
      <style:text-properties fo:language="ru" fo:country="RU"/>
    </style:style>
    <style:style style:name="P1182" style:parent-style-name="Standard" style:family="paragraph">
      <style:paragraph-properties fo:text-align="justify"/>
      <style:text-properties fo:language="ru" fo:country="RU"/>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margin-bottom="0in" fo:line-height="100%"/>
      <style:text-properties style:font-name="Liberation Serif"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text-align="justify"/>
      <style:text-properties fo:language="ru" fo:country="RU"/>
    </style:style>
    <style:style style:name="P1192" style:parent-style-name="Standard" style:family="paragraph">
      <style:paragraph-properties fo:text-align="justify"/>
      <style:text-properties fo:language="ru" fo:country="RU"/>
    </style:style>
    <style:style style:name="P1193" style:parent-style-name="Standard" style:family="paragraph">
      <style:paragraph-properties fo:text-align="justify"/>
      <style:text-properties fo:language="ru" fo:country="RU"/>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margin-bottom="0in" fo:line-height="100%"/>
      <style:text-properties style:font-name="Liberation Serif"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text-align="justify"/>
      <style:text-properties fo:language="ru" fo:country="RU"/>
    </style:style>
    <style:style style:name="P1203" style:parent-style-name="Standard" style:family="paragraph">
      <style:paragraph-properties fo:text-align="justify"/>
      <style:text-properties fo:language="ru" fo:country="RU"/>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margin-bottom="0in" fo:line-height="100%"/>
      <style:text-properties style:font-name="Liberation Serif"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justify"/>
      <style:text-properties fo:language="ru" fo:country="RU"/>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margin-bottom="0in" fo:line-height="100%"/>
      <style:text-properties style:font-name="Liberation Serif" fo:font-size="12pt" style:font-size-asian="12pt"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justify"/>
      <style:text-properties fo:language="ru" fo:country="RU"/>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margin-bottom="0in" fo:line-height="100%"/>
      <style:text-properties style:font-name="Liberation Serif"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justify"/>
      <style:text-properties fo:language="ru" fo:country="RU"/>
    </style:style>
    <style:style style:name="P1231" style:parent-style-name="Standard" style:family="paragraph">
      <style:paragraph-properties fo:text-align="justify"/>
      <style:text-properties fo:language="ru" fo:country="RU"/>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margin-bottom="0in" fo:line-height="100%"/>
      <style:text-properties style:font-name="Liberation Serif"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justify"/>
      <style:text-properties fo:language="ru" fo:country="RU"/>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margin-bottom="0in" fo:line-height="100%"/>
      <style:text-properties style:font-name="Liberation Serif"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fo:text-align="justify"/>
      <style:text-properties fo:language="ru" fo:country="RU"/>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margin-bottom="0in" fo:line-height="100%"/>
      <style:text-properties style:font-name="Liberation Serif"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text-align="justify"/>
    </style:style>
    <style:style style:name="T1259" style:parent-style-name="Основнойшрифтабзаца" style:family="text">
      <style:text-properties fo:language="ru" fo:country="RU"/>
    </style:style>
    <style:style style:name="T1260" style:parent-style-name="Основнойшрифтабзаца" style:family="text">
      <style:text-properties fo:language="ru" fo:country="RU"/>
    </style:style>
    <style:style style:name="T1261" style:parent-style-name="Основнойшрифтабзаца" style:family="text">
      <style:text-properties fo:language="ru" fo:country="RU"/>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margin-bottom="0in" fo:line-height="100%"/>
      <style:text-properties style:font-name="Liberation Serif" fo:font-size="12pt" style:font-size-asian="12pt"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text-align="justify"/>
      <style:text-properties fo:language="ru" fo:country="RU"/>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margin-bottom="0in" fo:line-height="100%"/>
      <style:text-properties style:font-name="Liberation Serif"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text-align="justify"/>
      <style:text-properties fo:language="ru" fo:country="RU"/>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margin-bottom="0in" fo:line-height="100%"/>
      <style:text-properties style:font-name="Liberation Serif" fo:font-size="12pt" style:font-size-asian="12pt"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text-align="justify"/>
      <style:text-properties fo:language="ru" fo:country="RU"/>
    </style:style>
    <style:style style:name="P1289" style:parent-style-name="Standard" style:family="paragraph">
      <style:paragraph-properties fo:text-align="justify"/>
      <style:text-properties fo:language="ru" fo:country="RU"/>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margin-bottom="0in" fo:line-height="100%"/>
      <style:text-properties style:font-name="Liberation Serif"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text-align="justify"/>
    </style:style>
    <style:style style:name="T1299" style:parent-style-name="Основнойшрифтабзаца" style:family="text">
      <style:text-properties fo:language="ru" fo:country="RU"/>
    </style:style>
    <style:style style:name="T1300" style:parent-style-name="Основнойшрифтабзаца" style:family="text">
      <style:text-properties fo:language="ru" fo:country="RU"/>
    </style:style>
    <style:style style:name="T1301" style:parent-style-name="Основнойшрифтабзаца" style:family="text">
      <style:text-properties fo:language="ru" fo:country="RU"/>
    </style:style>
    <style:style style:name="T1302" style:parent-style-name="Основнойшрифтабзаца" style:family="text">
      <style:text-properties fo:language="ru" fo:country="RU"/>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margin-bottom="0in" fo:line-height="100%"/>
      <style:text-properties style:font-name="Liberation Serif" fo:font-size="12pt" style:font-size-asian="12pt"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fo:text-align="justify"/>
      <style:text-properties fo:language="ru" fo:country="RU"/>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margin-bottom="0in" fo:line-height="100%"/>
      <style:text-properties style:font-name="Liberation Serif"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family="paragraph">
      <style:paragraph-properties fo:text-align="justify"/>
      <style:text-properties fo:language="ru" fo:country="RU"/>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margin-bottom="0in" fo:line-height="100%"/>
      <style:text-properties style:font-name="Liberation Serif" fo:font-size="12pt" style:font-size-asian="12pt"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text-align="justify"/>
      <style:text-properties fo:language="ru" fo:country="RU"/>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margin-bottom="0in" fo:line-height="100%"/>
      <style:text-properties style:font-name="Liberation Serif" fo:font-size="12pt" style:font-size-asian="12pt"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text-align="justify"/>
      <style:text-properties fo:language="ru" fo:country="RU"/>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margin-bottom="0in" fo:line-height="100%"/>
      <style:text-properties style:font-name="Liberation Serif"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text-align="justify"/>
      <style:text-properties fo:language="ru" fo:country="RU"/>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margin-bottom="0in" fo:line-height="100%"/>
      <style:text-properties style:font-name="Liberation Serif" fo:font-size="12pt" style:font-size-asian="12pt"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text-align="justify"/>
      <style:text-properties fo:language="ru" fo:country="RU"/>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margin-bottom="0in" fo:line-height="100%"/>
      <style:text-properties style:font-name="Liberation Serif"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fo:text-align="justify"/>
      <style:text-properties fo:language="ru" fo:country="RU"/>
    </style:style>
    <style:style style:name="P1366" style:parent-style-name="Standard" style:family="paragraph">
      <style:paragraph-properties fo:text-align="justify"/>
      <style:text-properties fo:language="ru" fo:country="RU"/>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margin-bottom="0in" fo:line-height="100%"/>
      <style:text-properties style:font-name="Liberation Serif"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fo:text-align="justify"/>
      <style:text-properties fo:language="ru" fo:country="RU"/>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margin-bottom="0in" fo:line-height="100%"/>
      <style:text-properties style:font-name="Liberation Serif"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text-align="justify"/>
      <style:text-properties fo:language="ru" fo:country="RU"/>
    </style:style>
    <style:style style:name="P1385" style:parent-style-name="Standard" style:family="paragraph">
      <style:paragraph-properties fo:text-align="justify"/>
      <style:text-properties fo:language="ru" fo:country="RU"/>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margin-bottom="0in" fo:line-height="100%"/>
      <style:text-properties style:font-name="Liberation Serif" fo:font-size="12pt" style:font-size-asian="12pt"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fo:text-align="justify"/>
      <style:text-properties fo:language="ru" fo:country="RU"/>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margin-bottom="0in" fo:line-height="100%"/>
      <style:text-properties style:font-name="Liberation Serif" fo:font-size="12pt" style:font-size-asian="12pt"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text-align="justify"/>
      <style:text-properties fo:language="ru" fo:country="RU"/>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margin-bottom="0in" fo:line-height="100%"/>
      <style:text-properties style:font-name="Liberation Serif"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fo:text-align="justify"/>
      <style:text-properties fo:language="ru" fo:country="RU"/>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margin-bottom="0in" fo:line-height="100%"/>
      <style:text-properties style:font-name="Liberation Serif" fo:font-size="12pt" style:font-size-asian="12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Standard" style:family="paragraph">
      <style:paragraph-properties fo:text-align="justify"/>
      <style:text-properties fo:language="ru" fo:country="RU"/>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margin-bottom="0in" fo:line-height="100%"/>
      <style:text-properties style:font-name="Liberation Serif"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fo:text-align="justify"/>
      <style:text-properties fo:language="ru" fo:country="RU"/>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margin-bottom="0in" fo:line-height="100%"/>
      <style:text-properties style:font-name="Liberation Serif"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fo:text-align="justify"/>
      <style:text-properties fo:language="ru" fo:country="RU"/>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margin-bottom="0in" fo:line-height="100%"/>
      <style:text-properties style:font-name="Liberation Serif" fo:font-size="12pt" style:font-size-asian="12pt"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fo:text-align="justify"/>
      <style:text-properties fo:language="ru" fo:country="RU"/>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paragraph-properties fo:margin-bottom="0in" fo:line-height="100%"/>
      <style:text-properties style:font-name="Liberation Serif"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fo:text-align="justify"/>
      <style:text-properties fo:language="ru" fo:country="RU"/>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margin-bottom="0in" fo:line-height="100%"/>
      <style:text-properties style:font-name="Liberation Serif" fo:font-size="12pt" style:font-size-asian="12pt"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Standard" style:family="paragraph">
      <style:paragraph-properties fo:text-align="justify"/>
      <style:text-properties fo:language="ru" fo:country="RU"/>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margin-bottom="0in" fo:line-height="100%"/>
      <style:text-properties style:font-name="Liberation Serif"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text-align="justify"/>
      <style:text-properties fo:language="ru" fo:country="RU"/>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margin-bottom="0in" fo:line-height="100%"/>
      <style:text-properties style:font-name="Liberation Serif"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paragraph-properties fo:text-align="justify"/>
    </style:style>
    <style:style style:name="T1485" style:parent-style-name="Основнойшрифтабзаца" style:family="text">
      <style:text-properties fo:language="ru" fo:country="RU"/>
    </style:style>
    <style:style style:name="T1486" style:parent-style-name="Основнойшрифтабзаца" style:family="text">
      <style:text-properties fo:language="ru" fo:country="RU"/>
    </style:style>
    <style:style style:name="T1487" style:parent-style-name="Основнойшрифтабзаца" style:family="text">
      <style:text-properties fo:language="ru" fo:country="RU"/>
    </style:style>
    <style:style style:name="P1488" style:parent-style-name="Standard" style:family="paragraph">
      <style:paragraph-properties fo:text-align="justify"/>
      <style:text-properties fo:language="ru" fo:country="RU"/>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margin-bottom="0in" fo:line-height="100%"/>
      <style:text-properties style:font-name="Liberation Serif"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rd" style:family="paragraph">
      <style:paragraph-properties fo:text-align="justify"/>
    </style:style>
    <style:style style:name="T1498" style:parent-style-name="Основнойшрифтабзаца" style:family="text">
      <style:text-properties fo:language="ru" fo:country="RU"/>
    </style:style>
    <style:style style:name="T1499" style:parent-style-name="Основнойшрифтабзаца" style:family="text">
      <style:text-properties fo:language="ru" fo:country="RU"/>
    </style:style>
    <style:style style:name="T1500" style:parent-style-name="Основнойшрифтабзаца" style:family="text">
      <style:text-properties fo:language="ru" fo:country="RU"/>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margin-bottom="0in" fo:line-height="100%"/>
      <style:text-properties style:font-name="Liberation Serif"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Standard" style:family="paragraph">
      <style:paragraph-properties fo:text-align="justify"/>
    </style:style>
    <style:style style:name="T1510" style:parent-style-name="Основнойшрифтабзаца" style:family="text">
      <style:text-properties fo:language="ru" fo:country="RU"/>
    </style:style>
    <style:style style:name="T1511" style:parent-style-name="Основнойшрифтабзаца" style:family="text">
      <style:text-properties fo:language="ru" fo:country="RU"/>
    </style:style>
    <style:style style:name="T1512" style:parent-style-name="Основнойшрифтабзаца" style:family="text">
      <style:text-properties fo:language="ru" fo:country="RU"/>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margin-bottom="0in" fo:line-height="100%"/>
      <style:text-properties style:font-name="Liberation Serif" fo:font-size="12pt" style:font-size-asian="12pt"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fo:text-align="justify"/>
      <style:text-properties fo:language="ru" fo:country="RU"/>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margin-bottom="0in" fo:line-height="100%"/>
      <style:text-properties style:font-name="Liberation Serif"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rd" style:family="paragraph">
      <style:paragraph-properties fo:text-align="justify"/>
      <style:text-properties fo:language="ru" fo:country="RU"/>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margin-bottom="0in" fo:line-height="100%"/>
      <style:text-properties style:font-name="Liberation Serif" fo:font-size="12pt" style:font-size-asian="12pt"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paragraph-properties fo:text-align="justify"/>
    </style:style>
    <style:style style:name="T1540" style:parent-style-name="Основнойшрифтабзаца" style:family="text">
      <style:text-properties fo:language="ru" fo:country="RU"/>
    </style:style>
    <style:style style:name="T1541" style:parent-style-name="Основнойшрифтабзаца" style:family="text">
      <style:text-properties fo:language="ru" fo:country="RU"/>
    </style:style>
    <style:style style:name="T1542" style:parent-style-name="Основнойшрифтабзаца" style:family="text">
      <style:text-properties fo:language="ru" fo:country="RU"/>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margin-bottom="0in" fo:line-height="100%"/>
      <style:text-properties style:font-name="Liberation Serif" fo:font-size="12pt" style:font-size-asian="12pt"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rd" style:family="paragraph">
      <style:paragraph-properties fo:text-align="justify"/>
      <style:text-properties fo:language="ru" fo:country="RU"/>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margin-bottom="0in" fo:line-height="100%"/>
      <style:text-properties style:font-name="Liberation Serif" fo:font-size="12pt" style:font-size-asian="12pt"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text-align="justify"/>
      <style:text-properties fo:language="ru" fo:country="RU"/>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margin-bottom="0in" fo:line-height="100%"/>
      <style:text-properties style:font-name="Liberation Serif"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fo:text-align="justify"/>
      <style:text-properties fo:language="ru" fo:country="RU"/>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margin-bottom="0in" fo:line-height="100%"/>
      <style:text-properties style:font-name="Liberation Serif" fo:font-size="12pt" style:font-size-asian="12pt"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paragraph-properties fo:text-align="justify"/>
      <style:text-properties fo:language="ru" fo:country="RU"/>
    </style:style>
    <style:style style:name="P1579" style:parent-style-name="Standard" style:family="paragraph">
      <style:paragraph-properties fo:text-align="justify"/>
      <style:text-properties fo:language="ru" fo:country="RU"/>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margin-bottom="0in" fo:line-height="100%"/>
      <style:text-properties style:font-name="Liberation Serif" fo:font-size="12pt" style:font-size-asian="12pt"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fo:text-align="justify"/>
    </style:style>
    <style:style style:name="T1589" style:parent-style-name="Основнойшрифтабзаца" style:family="text">
      <style:text-properties fo:language="ru" fo:country="RU"/>
    </style:style>
    <style:style style:name="T1590" style:parent-style-name="Основнойшрифтабзаца" style:family="text">
      <style:text-properties fo:language="ru" fo:country="RU"/>
    </style:style>
    <style:style style:name="T1591" style:parent-style-name="Основнойшрифтабзаца" style:family="text">
      <style:text-properties fo:language="ru" fo:country="RU"/>
    </style:style>
    <style:style style:name="T1592" style:parent-style-name="Основнойшрифтабзаца" style:family="text">
      <style:text-properties fo:language="ru" fo:country="RU"/>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margin-bottom="0in" fo:line-height="100%"/>
      <style:text-properties style:font-name="Liberation Serif"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rd" style:family="paragraph">
      <style:paragraph-properties fo:text-align="justify"/>
      <style:text-properties fo:language="ru" fo:country="RU"/>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margin-bottom="0in" fo:line-height="100%"/>
      <style:text-properties style:font-name="Liberation Serif"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text-align="justify"/>
      <style:text-properties fo:language="ru" fo:country="RU"/>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margin-bottom="0in" fo:line-height="100%"/>
      <style:text-properties style:font-name="Liberation Serif" fo:font-size="12pt" style:font-size-asian="12pt"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text-align="justify"/>
    </style:style>
    <style:style style:name="T1620" style:parent-style-name="Основнойшрифтабзаца" style:family="text">
      <style:text-properties fo:language="ru" fo:country="RU"/>
    </style:style>
    <style:style style:name="T1621" style:parent-style-name="Основнойшрифтабзаца" style:family="text">
      <style:text-properties fo:language="ru" fo:country="RU"/>
    </style:style>
    <style:style style:name="T1622" style:parent-style-name="Основнойшрифтабзаца" style:family="text">
      <style:text-properties fo:language="ru" fo:country="RU"/>
    </style:style>
    <style:style style:name="T1623" style:parent-style-name="Основнойшрифтабзаца" style:family="text">
      <style:text-properties fo:language="ru" fo:country="RU"/>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margin-bottom="0in" fo:line-height="100%"/>
      <style:text-properties style:font-name="Liberation Serif" fo:font-size="12pt" style:font-size-asian="12pt"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text-align="justify"/>
    </style:style>
    <style:style style:name="T1633" style:parent-style-name="Основнойшрифтабзаца" style:family="text">
      <style:text-properties fo:language="ru" fo:country="RU"/>
    </style:style>
    <style:style style:name="T1634" style:parent-style-name="Основнойшрифтабзаца" style:family="text">
      <style:text-properties fo:language="ru" fo:country="RU"/>
    </style:style>
    <style:style style:name="T1635" style:parent-style-name="Основнойшрифтабзаца" style:family="text">
      <style:text-properties fo:language="ru" fo:country="RU"/>
    </style:style>
    <style:style style:name="P1636" style:parent-style-name="Standard" style:family="paragraph">
      <style:paragraph-properties fo:text-align="justify"/>
      <style:text-properties fo:language="ru" fo:country="RU"/>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Обычный" style:family="paragraph">
      <style:paragraph-properties fo:margin-bottom="0in" fo:line-height="100%"/>
      <style:text-properties style:font-name="Liberation Serif" fo:font-size="12pt" style:font-size-asian="12pt"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fo:text-align="justify"/>
    </style:style>
    <style:style style:name="T1646" style:parent-style-name="Основнойшрифтабзаца" style:family="text">
      <style:text-properties fo:language="ru" fo:country="RU"/>
    </style:style>
    <style:style style:name="T1647" style:parent-style-name="Основнойшрифтабзаца" style:family="text">
      <style:text-properties fo:language="ru" fo:country="RU"/>
    </style:style>
    <style:style style:name="T1648" style:parent-style-name="Основнойшрифтабзаца" style:family="text">
      <style:text-properties fo:language="ru" fo:country="RU"/>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margin-bottom="0in" fo:line-height="100%"/>
      <style:text-properties style:font-name="Liberation Serif" fo:font-size="12pt" style:font-size-asian="12pt"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text-align="justify"/>
    </style:style>
    <style:style style:name="T1658" style:parent-style-name="Основнойшрифтабзаца" style:family="text">
      <style:text-properties fo:language="ru" fo:country="RU"/>
    </style:style>
    <style:style style:name="T1659" style:parent-style-name="Основнойшрифтабзаца" style:family="text">
      <style:text-properties fo:language="ru" fo:country="RU"/>
    </style:style>
    <style:style style:name="T1660" style:parent-style-name="Основнойшрифтабзаца" style:family="text">
      <style:text-properties fo:language="ru" fo:country="RU"/>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margin-bottom="0in" fo:line-height="100%"/>
      <style:text-properties style:font-name="Liberation Serif"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fo:text-align="justify"/>
      <style:text-properties fo:language="ru" fo:country="RU"/>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margin-bottom="0in" fo:line-height="100%"/>
      <style:text-properties style:font-name="Liberation Serif" fo:font-size="12pt" style:font-size-asian="12pt"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text-align="justify"/>
    </style:style>
    <style:style style:name="T1679" style:parent-style-name="Основнойшрифтабзаца" style:family="text">
      <style:text-properties fo:language="ru" fo:country="RU"/>
    </style:style>
    <style:style style:name="T1680" style:parent-style-name="Основнойшрифтабзаца" style:family="text">
      <style:text-properties fo:language="ru" fo:country="RU"/>
    </style:style>
    <style:style style:name="T1681" style:parent-style-name="Основнойшрифтабзаца" style:family="text">
      <style:text-properties fo:language="ru" fo:country="RU"/>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margin-bottom="0in" fo:line-height="100%"/>
      <style:text-properties style:font-name="Liberation Serif" fo:font-size="12pt" style:font-size-asian="12pt"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text-align="justify"/>
      <style:text-properties fo:language="ru" fo:country="RU"/>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margin-bottom="0in" fo:line-height="100%"/>
      <style:text-properties style:font-name="Liberation Serif"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text-align="justify"/>
      <style:text-properties fo:language="ru" fo:country="RU"/>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margin-bottom="0in" fo:line-height="100%"/>
      <style:text-properties style:font-name="Liberation Serif" fo:font-size="12pt" style:font-size-asian="12pt"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fo:text-align="justify"/>
      <style:text-properties fo:language="ru" fo:country="RU"/>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Обычный" style:family="paragraph">
      <style:paragraph-properties fo:margin-bottom="0in" fo:line-height="100%"/>
      <style:text-properties style:font-name="Liberation Serif"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paragraph-properties fo:text-align="justify"/>
      <style:text-properties fo:language="ru" fo:country="RU"/>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margin-bottom="0in" fo:line-height="100%"/>
      <style:text-properties style:font-name="Liberation Serif" fo:font-size="12pt" style:font-size-asian="12pt"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 style:family="paragraph">
      <style:paragraph-properties fo:text-align="justify"/>
      <style:text-properties fo:language="ru" fo:country="RU"/>
    </style:style>
    <style:style style:name="P1727" style:parent-style-name="Standard" style:family="paragraph">
      <style:paragraph-properties fo:text-align="justify"/>
      <style:text-properties fo:language="ru" fo:country="RU"/>
    </style:style>
    <style:style style:name="TableCell1728" style:family="table-cell">
      <style:table-cell-properties fo:border="0.0069in solid #000000" style:writing-mode="lr-tb" fo:padding-top="0in" fo:padding-left="0.075in" fo:padding-bottom="0in" fo:padding-right="0.075in"/>
    </style:style>
    <style:style style:name="P17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Обычный" style:family="paragraph">
      <style:paragraph-properties fo:margin-bottom="0in" fo:line-height="100%"/>
      <style:text-properties style:font-name="Liberation Serif" fo:font-size="12pt" style:font-size-asian="12pt"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Standard" style:family="paragraph">
      <style:paragraph-properties fo:text-align="justify"/>
      <style:text-properties fo:language="ru" fo:country="RU"/>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fo:margin-bottom="0in" fo:line-height="100%"/>
      <style:text-properties style:font-name="Liberation Serif" fo:font-size="12pt" style:font-size-asian="12pt"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fo:text-align="justify"/>
      <style:text-properties fo:language="ru" fo:country="RU"/>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paragraph-properties fo:margin-bottom="0in" fo:line-height="100%"/>
      <style:text-properties style:font-name="Liberation Serif"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fo:text-align="justify"/>
    </style:style>
    <style:style style:name="T1755" style:parent-style-name="Основнойшрифтабзаца" style:family="text">
      <style:text-properties fo:language="ru" fo:country="RU"/>
    </style:style>
    <style:style style:name="T1756" style:parent-style-name="Основнойшрифтабзаца" style:family="text">
      <style:text-properties fo:language="ru" fo:country="RU"/>
    </style:style>
    <style:style style:name="T1757" style:parent-style-name="Основнойшрифтабзаца" style:family="text">
      <style:text-properties fo:language="ru" fo:country="RU"/>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margin-bottom="0in" fo:line-height="100%"/>
      <style:text-properties style:font-name="Liberation Serif" fo:font-size="12pt" style:font-size-asian="12pt"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fo:text-align="justify"/>
      <style:text-properties fo:language="ru" fo:country="RU"/>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margin-bottom="0in" fo:line-height="100%"/>
      <style:text-properties style:font-name="Liberation Serif"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text-align="justify"/>
      <style:text-properties fo:language="ru" fo:country="RU"/>
    </style:style>
    <style:style style:name="TableCell1776" style:family="table-cell">
      <style:table-cell-properties fo:border="0.0069in solid #000000" style:writing-mode="lr-tb" fo:padding-top="0in" fo:padding-left="0.075in" fo:padding-bottom="0in" fo:padding-right="0.075in"/>
    </style:style>
    <style:style style:name="P17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Обычный" style:family="paragraph">
      <style:paragraph-properties fo:margin-bottom="0in" fo:line-height="100%"/>
      <style:text-properties style:font-name="Liberation Serif" fo:font-size="12pt" style:font-size-asian="12pt"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Standard" style:family="paragraph">
      <style:paragraph-properties fo:text-align="justify"/>
    </style:style>
    <style:style style:name="T1785" style:parent-style-name="Основнойшрифтабзаца" style:family="text">
      <style:text-properties fo:language="ru" fo:country="RU"/>
    </style:style>
    <style:style style:name="T1786" style:parent-style-name="Основнойшрифтабзаца" style:family="text">
      <style:text-properties fo:language="ru" fo:country="RU"/>
    </style:style>
    <style:style style:name="T1787" style:parent-style-name="Основнойшрифтабзаца" style:family="text">
      <style:text-properties fo:language="ru" fo:country="RU"/>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margin-bottom="0in" fo:line-height="100%"/>
      <style:text-properties style:font-name="Liberation Serif" fo:font-size="12pt" style:font-size-asian="12pt"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fo:text-align="justify"/>
      <style:text-properties fo:language="ru" fo:country="RU"/>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fo:margin-bottom="0in" fo:line-height="100%"/>
      <style:text-properties style:font-name="Liberation Serif" fo:font-size="12pt" style:font-size-asian="12pt"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Standard" style:family="paragraph">
      <style:paragraph-properties fo:text-align="justify"/>
    </style:style>
    <style:style style:name="T1806" style:parent-style-name="Основнойшрифтабзаца" style:family="text">
      <style:text-properties fo:language="ru" fo:country="RU"/>
    </style:style>
    <style:style style:name="T1807" style:parent-style-name="Основнойшрифтабзаца" style:family="text">
      <style:text-properties fo:language="ru" fo:country="RU"/>
    </style:style>
    <style:style style:name="T1808" style:parent-style-name="Основнойшрифтабзаца" style:family="text">
      <style:text-properties fo:language="ru" fo:country="RU"/>
    </style:style>
    <style:style style:name="T1809" style:parent-style-name="Основнойшрифтабзаца" style:family="text">
      <style:text-properties fo:language="ru" fo:country="RU"/>
    </style:style>
    <style:style style:name="TableCell1810" style:family="table-cell">
      <style:table-cell-properties fo:border="0.0069in solid #000000" style:writing-mode="lr-tb" fo:padding-top="0in" fo:padding-left="0.075in" fo:padding-bottom="0in" fo:padding-right="0.075in"/>
    </style:style>
    <style:style style:name="P18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fo:margin-bottom="0in" fo:line-height="100%"/>
      <style:text-properties style:font-name="Liberation Serif" fo:font-size="12pt" style:font-size-asian="12pt"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text-align="justify"/>
      <style:text-properties fo:language="ru" fo:country="RU"/>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fo:margin-bottom="0in" fo:line-height="100%"/>
      <style:text-properties style:font-name="Liberation Serif"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paragraph-properties fo:text-align="justify"/>
      <style:text-properties fo:language="ru" fo:country="RU"/>
    </style:style>
    <style:style style:name="TableCell1828" style:family="table-cell">
      <style:table-cell-properties fo:border="0.0069in solid #000000" style:writing-mode="lr-tb" fo:padding-top="0in" fo:padding-left="0.075in" fo:padding-bottom="0in" fo:padding-right="0.075in"/>
    </style:style>
    <style:style style:name="P18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paragraph-properties fo:margin-bottom="0in" fo:line-height="100%"/>
      <style:text-properties style:font-name="Liberation Serif" fo:font-size="12pt" style:font-size-asian="12pt"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fo:text-align="justify"/>
      <style:text-properties fo:language="ru" fo:country="RU"/>
    </style:style>
    <style:style style:name="TableCell1837" style:family="table-cell">
      <style:table-cell-properties fo:border="0.0069in solid #000000" style:writing-mode="lr-tb" fo:padding-top="0in" fo:padding-left="0.075in" fo:padding-bottom="0in" fo:padding-right="0.075in"/>
    </style:style>
    <style:style style:name="P18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fo:margin-bottom="0in" fo:line-height="100%"/>
      <style:text-properties style:font-name="Liberation Serif" fo:font-size="12pt" style:font-size-asian="12pt"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text-align="justify"/>
      <style:text-properties fo:language="ru" fo:country="RU"/>
    </style:style>
    <style:style style:name="TableCell1846" style:family="table-cell">
      <style:table-cell-properties fo:border="0.0069in solid #000000" style:writing-mode="lr-tb" fo:padding-top="0in" fo:padding-left="0.075in" fo:padding-bottom="0in" fo:padding-right="0.075in"/>
    </style:style>
    <style:style style:name="P18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 style:family="paragraph">
      <style:paragraph-properties fo:margin-bottom="0in" fo:line-height="100%"/>
      <style:text-properties style:font-name="Liberation Serif" fo:font-size="12pt" style:font-size-asian="12pt"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text-align="justify"/>
      <style:text-properties fo:language="ru" fo:country="RU"/>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margin-bottom="0in" fo:line-height="100%"/>
      <style:text-properties style:font-name="Liberation Serif"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justify"/>
      <style:text-properties fo:language="ru" fo:country="RU"/>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margin-bottom="0in" fo:line-height="100%"/>
      <style:text-properties style:font-name="Liberation Serif" fo:font-size="12pt" style:font-size-asian="12pt"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fo:text-align="justify"/>
      <style:text-properties fo:language="ru" fo:country="RU"/>
    </style:style>
    <style:style style:name="TableCell1873" style:family="table-cell">
      <style:table-cell-properties fo:border="0.0069in solid #000000" style:writing-mode="lr-tb" fo:padding-top="0in" fo:padding-left="0.075in" fo:padding-bottom="0in" fo:padding-right="0.075in"/>
    </style:style>
    <style:style style:name="P18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margin-bottom="0in" fo:line-height="100%"/>
      <style:text-properties style:font-name="Liberation Serif" fo:font-size="12pt" style:font-size-asian="12pt"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fo:text-align="justify"/>
      <style:text-properties fo:language="ru" fo:country="RU"/>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fo:margin-bottom="0in" fo:line-height="100%"/>
      <style:text-properties style:font-name="Liberation Serif" fo:font-size="12pt" style:font-size-asian="12pt"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fo:text-align="justify"/>
      <style:text-properties fo:language="ru" fo:country="RU"/>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margin-bottom="0in" fo:line-height="100%"/>
      <style:text-properties style:font-name="Liberation Serif" fo:font-size="12pt" style:font-size-asian="12pt"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text-align="justify"/>
    </style:style>
    <style:style style:name="T1900" style:parent-style-name="Основнойшрифтабзаца" style:family="text">
      <style:text-properties fo:language="ru" fo:country="RU"/>
    </style:style>
    <style:style style:name="T1901" style:parent-style-name="Основнойшрифтабзаца" style:family="text">
      <style:text-properties fo:language="ru" fo:country="RU"/>
    </style:style>
    <style:style style:name="T1902" style:parent-style-name="Основнойшрифтабзаца" style:family="text">
      <style:text-properties fo:language="ru" fo:country="RU"/>
    </style:style>
    <style:style style:name="T1903" style:parent-style-name="Основнойшрифтабзаца" style:family="text">
      <style:text-properties fo:language="ru" fo:country="RU"/>
    </style:style>
    <style:style style:name="T1904" style:parent-style-name="Основнойшрифтабзаца" style:family="text">
      <style:text-properties fo:language="ru" fo:country="RU"/>
    </style:style>
    <style:style style:name="T1905" style:parent-style-name="Основнойшрифтабзаца" style:family="text">
      <style:text-properties fo:language="ru" fo:country="RU"/>
    </style:style>
    <style:style style:name="TableCell1906" style:family="table-cell">
      <style:table-cell-properties fo:border="0.0069in solid #000000" style:writing-mode="lr-tb" fo:padding-top="0in" fo:padding-left="0.075in" fo:padding-bottom="0in" fo:padding-right="0.075in"/>
    </style:style>
    <style:style style:name="P19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paragraph-properties fo:margin-bottom="0in" fo:line-height="100%"/>
      <style:text-properties style:font-name="Liberation Serif" fo:font-size="12pt" style:font-size-asian="12pt"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text-align="justify"/>
      <style:text-properties fo:language="ru" fo:country="RU"/>
    </style:style>
    <style:style style:name="P1915" style:parent-style-name="Standard" style:family="paragraph">
      <style:paragraph-properties fo:text-align="justify"/>
      <style:text-properties fo:language="ru" fo:country="RU"/>
    </style:style>
    <style:style style:name="TableCell1916" style:family="table-cell">
      <style:table-cell-properties fo:border="0.0069in solid #000000" style:writing-mode="lr-tb" fo:padding-top="0in" fo:padding-left="0.075in" fo:padding-bottom="0in" fo:padding-right="0.075in"/>
    </style:style>
    <style:style style:name="P19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margin-bottom="0in" fo:line-height="100%"/>
      <style:text-properties style:font-name="Liberation Serif" fo:font-size="12pt" style:font-size-asian="12pt"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text-align="justify"/>
      <style:text-properties fo:language="ru" fo:country="RU"/>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fo:margin-bottom="0in" fo:line-height="100%"/>
      <style:text-properties style:font-name="Liberation Serif" fo:font-size="12pt" style:font-size-asian="12pt"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text-properties fo:language="ru" fo:country="RU"/>
    </style:style>
    <style:style style:name="P1934" style:parent-style-name="Standard" style:family="paragraph">
      <style:paragraph-properties fo:text-align="justify"/>
      <style:text-properties fo:language="ru" fo:country="RU"/>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paragraph-properties fo:margin-bottom="0in" fo:line-height="100%"/>
      <style:text-properties style:font-name="Liberation Serif" fo:font-size="12pt" style:font-size-asian="12pt"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rd" style:family="paragraph">
      <style:paragraph-properties fo:text-align="justify"/>
      <style:text-properties fo:language="ru" fo:country="RU"/>
    </style:style>
    <style:style style:name="TableCell1944" style:family="table-cell">
      <style:table-cell-properties fo:border="0.0069in solid #000000" style:writing-mode="lr-tb" fo:padding-top="0in" fo:padding-left="0.075in" fo:padding-bottom="0in" fo:padding-right="0.075in"/>
    </style:style>
    <style:style style:name="P19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Обычный" style:family="paragraph">
      <style:paragraph-properties fo:margin-bottom="0in" fo:line-height="100%"/>
      <style:text-properties style:font-name="Liberation Serif" fo:font-size="12pt" style:font-size-asian="12pt"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 style:family="paragraph">
      <style:paragraph-properties fo:text-align="justify"/>
      <style:text-properties fo:language="ru" fo:country="RU"/>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margin-bottom="0in" fo:line-height="100%"/>
      <style:text-properties style:font-name="Liberation Serif" fo:font-size="12pt" style:font-size-asian="12pt"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paragraph-properties fo:text-align="justify"/>
      <style:text-properties fo:language="ru" fo:country="RU"/>
    </style:style>
    <style:style style:name="TableCell1962" style:family="table-cell">
      <style:table-cell-properties fo:border="0.0069in solid #000000" style:writing-mode="lr-tb" fo:padding-top="0in" fo:padding-left="0.075in" fo:padding-bottom="0in" fo:padding-right="0.075in"/>
    </style:style>
    <style:style style:name="P19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fo:margin-bottom="0in" fo:line-height="100%"/>
      <style:text-properties style:font-name="Liberation Serif" fo:font-size="12pt" style:font-size-asian="12pt" style:font-size-complex="12pt"/>
    </style:style>
    <style:style style:name="TableRow1966" style:family="table-row">
      <style:table-row-properties style:min-row-height="1.9652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justify"/>
      <style:text-properties fo:language="ru" fo:country="RU"/>
    </style:style>
    <style:style style:name="TableCell1971" style:family="table-cell">
      <style:table-cell-properties fo:border="0.0069in solid #000000" style:writing-mode="lr-tb" fo:padding-top="0in" fo:padding-left="0.075in" fo:padding-bottom="0in" fo:padding-right="0.075in"/>
    </style:style>
    <style:style style:name="P19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fo:margin-bottom="0in" fo:line-height="100%"/>
      <style:text-properties style:font-name="Liberation Serif" fo:font-size="12pt" style:font-size-asian="12pt"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rd" style:family="paragraph">
      <style:paragraph-properties fo:text-align="justify"/>
      <style:text-properties fo:language="ru" fo:country="RU"/>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fo:margin-bottom="0in" fo:line-height="100%"/>
      <style:text-properties style:font-name="Liberation Serif" fo:font-size="12pt" style:font-size-asian="12pt"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fo:text-align="justify"/>
      <style:text-properties fo:language="ru" fo:country="RU"/>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margin-bottom="0in" fo:line-height="100%"/>
      <style:text-properties style:font-name="Liberation Serif" fo:font-size="12pt" style:font-size-asian="12pt"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Standard" style:family="paragraph">
      <style:paragraph-properties fo:text-align="justify"/>
      <style:text-properties fo:language="ru" fo:country="RU"/>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margin-bottom="0in" fo:line-height="100%"/>
      <style:text-properties style:font-name="Liberation Serif" fo:font-size="12pt" style:font-size-asian="12pt"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justify"/>
      <style:text-properties fo:language="ru" fo:country="RU"/>
    </style:style>
    <style:style style:name="TableCell2007" style:family="table-cell">
      <style:table-cell-properties fo:border="0.0069in solid #000000" style:writing-mode="lr-tb" fo:padding-top="0in" fo:padding-left="0.075in" fo:padding-bottom="0in" fo:padding-right="0.075in"/>
    </style:style>
    <style:style style:name="P20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fo:margin-bottom="0in" fo:line-height="100%"/>
      <style:text-properties style:font-name="Liberation Serif" fo:font-size="12pt" style:font-size-asian="12pt"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fo:text-align="justify"/>
      <style:text-properties fo:language="ru" fo:country="RU"/>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margin-bottom="0in" fo:line-height="100%"/>
      <style:text-properties style:font-name="Liberation Serif" fo:font-size="12pt" style:font-size-asian="12pt"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text-align="justify"/>
      <style:text-properties fo:language="ru" fo:country="RU"/>
    </style:style>
    <style:style style:name="TableCell2025" style:family="table-cell">
      <style:table-cell-properties fo:border="0.0069in solid #000000" style:writing-mode="lr-tb" fo:padding-top="0in" fo:padding-left="0.075in" fo:padding-bottom="0in" fo:padding-right="0.075in"/>
    </style:style>
    <style:style style:name="P20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T2028" style:parent-style-name="Основнойшрифтабзаца" style:family="text">
      <style:text-properties fo:language="ru" fo:country="RU"/>
    </style:style>
    <style:style style:name="T2029" style:parent-style-name="Основнойшрифтабзаца" style:family="text">
      <style:text-properties fo:language="ru" fo:country="RU"/>
    </style:style>
    <style:style style:name="T2030" style:parent-style-name="Основнойшрифтабзаца" style:family="text">
      <style:text-properties fo:language="ru" fo:country="RU"/>
    </style:style>
    <style:style style:name="T2031" style:parent-style-name="Основнойшрифтабзаца" style:family="text">
      <style:text-properties fo:language="ru" fo:country="RU"/>
    </style:style>
    <style:style style:name="T2032" style:parent-style-name="Основнойшрифтабзаца" style:family="text">
      <style:text-properties fo:language="ru" fo:country="RU"/>
    </style:style>
    <style:style style:name="T2033" style:parent-style-name="Основнойшрифтабзаца" style:family="text">
      <style:text-properties fo:language="ru" fo:country="RU"/>
    </style:style>
    <style:style style:name="T2034" style:parent-style-name="Основнойшрифтабзаца" style:family="text">
      <style:text-properties fo:language="ru" fo:country="RU"/>
    </style:style>
    <style:style style:name="P2035" style:parent-style-name="Standard" style:family="paragraph">
      <style:text-properties fo:language="ru" fo:country="RU"/>
    </style:style>
    <style:style style:name="P2036" style:parent-style-name="Обычный" style:family="paragraph">
      <style:paragraph-properties fo:margin-bottom="0in" fo:line-height="100%"/>
      <style:text-properties style:font-name="Liberation Serif"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text-align="justify"/>
      <style:text-properties fo:language="ru" fo:country="RU"/>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margin-bottom="0in" fo:line-height="100%"/>
      <style:text-properties style:font-name="Liberation Serif" fo:font-size="12pt" style:font-size-asian="12pt"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Абзацсписка" style:list-style-name="LFO1" style:family="paragraph">
      <style:paragraph-properties fo:text-align="end" fo:margin-bottom="0in" fo:line-height="100%" fo:margin-left="0in" fo:text-indent="0in">
        <style:tab-stops>
          <style:tab-stop style:type="left" style:position="0in"/>
        </style:tab-stops>
      </style:paragraph-properties>
      <style:text-properties style:font-name="Liberation Serif" style:font-name-complex="Liberation Serif" fo:font-size="12pt" style:font-size-asian="12p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text-align="justify"/>
      <style:text-properties fo:language="ru" fo:country="RU"/>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fo:margin-bottom="0in" fo:line-height="100%"/>
      <style:text-properties style:font-name="Liberation Serif" fo:font-size="12pt" style:font-size-asian="12pt" style:font-size-complex="12pt"/>
    </style:style>
    <style:style style:name="P2055"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ext:p text:style-name="P1">Приложение</text:p>
      <text:p text:style-name="P4">к отчёту<text:s/>Министерства здравоохранения Свердловской области</text:p>
      <text:p text:style-name="P5">о результатах мониторинга законодательства Свердловской области<text:s/></text:p>
      <text:p text:style-name="P6"><text:span text:style-name="T7">и мониторинга практики его применения за 2021 год<text:s/></text:span></text:p>
      <text:p text:style-name="P8"/>
      <text:p text:style-name="P9"/>
      <text:p text:style-name="P10">Перечень принятых в 2021 году Министерством здравоохранения Свердловской области<text:s/><text:line-break/>приказов, носящих нормативный характер<text:s/></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p>
          </table:table-cell>
          <table:table-cell table:style-name="TableCell19">
            <text:p text:style-name="P20">Наименование, дата принятия,</text:p>
            <text:p text:style-name="P21">регистрационный номер<text:s/>нормативного правового акта</text:p>
          </table:table-cell>
          <table:table-cell table:style-name="TableCell22">
            <text:p text:style-name="P23"><text:span text:style-name="T24">Основание принятия нормативного правового акта</text:span></text:p>
            <text:p text:style-name="P25"/>
          </table:table-cell>
          <table:table-cell table:style-name="TableCell26">
            <text:p text:style-name="P27">Источник официального опубликования нормативного правого акта</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приказ Министерства здравоохранения Свердловской области 18.01.2021 № 56-п «Об утверждении Порядка подачи<text:s/>государственными гражданскими служащими Свердловской области, замещающими должности в Министерстве здравоохранения Свердловской области, уведомления о получении подарка в связи с протокольными мероприятиями, служебными командировками и другими официальными<text:s/>мероприятиями, участие в которых связано с исполнением ими служебных (должностных) обязанностей, сдачи и оценки подарка, реализации (выкупа) и зачисления средств, вырученных от его реализации»</text:p>
          </table:table-cell>
          <table:table-cell table:style-name="TableCell33">
            <text:p text:style-name="P34">реализация правотворческих полномочий</text:p>
          </table:table-cell>
          <table:table-cell table:style-name="TableCell35">
            <text:p text:style-name="P36"><text:span text:style-name="T37">Официальный интернет-пор</text:span><text:span text:style-name="T38">тал правовой информации Свердловской области http://www.pravo.gov66.ru –<text:s/></text:span><text:span text:style-name="T39">опубликование № 29056, от 20 января 2021 года</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приказ Министерства здравоохранения Свердловской области<text:s/><text:line-break/>от 20.01.2021 № 80-п «О порядке проведения медицинской реабилитации пациентов, перенесших острые заболевания, неотложные состояния и хирургические вмешательства, в системе здравоохранения Свердловской области»</text:p>
          </table:table-cell>
          <table:table-cell table:style-name="TableCell45">
            <text:p text:style-name="P46">реализация правотворческих полномочий</text:p>
          </table:table-cell>
          <table:table-cell table:style-name="TableCell47">
            <text:p text:style-name="P48">Официальный интернет-портал правовой информации Свердловской области<text:s/>http://www.pravo.gov66.ru – опубликование № 29151, от 3 февраля 2021 года</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приказ Министерства здравоохранения Свердловской области от 27.01.2021 № 125-п «Об утверждении положения о премировании руководителей государственных учреждений, подведомственных Министерству здравоохранения Свердловской области»</text:p>
          </table:table-cell>
          <table:table-cell table:style-name="TableCell54">
            <text:p text:style-name="P55">реализация правотворческих полномочий</text:p>
          </table:table-cell>
          <table:table-cell table:style-name="TableCell56">
            <text:p text:style-name="P57">Официальный интернет-портал правовой информации Свердловской области http://www.pravo.gov66.ru – опубликование № 30675, от 16 июня 2021 года</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приказ Министерства здравоохранения Свердловской области от 28.01.2021 № 137-п «О внесении изменений в приказ Министерства здравоохранения Свердловской области от 02.09.2020 № 1556-п «Об утверждении Регламента осуществления Министерством здравоохранения Свердловской области ведомственного контроля за соблюдением требований Федерального закона от 18 июля 2011 года № 223-ФЗ «О закупках товаров, работ, услуг отдельными видами юридических лиц» и иных принятых в соответствии с ним нормативных правовых актов Российской Федерации»</text:p>
          </table:table-cell>
          <table:table-cell table:style-name="TableCell63">
            <text:p text:style-name="P64">приведение в соответствие с законодательством Российской Федерации и Свердловской области</text:p>
          </table:table-cell>
          <table:table-cell table:style-name="TableCell65">
            <text:p text:style-name="P66">Официальный интернет-портал правовой информации Свердловской области http://www.pravo.gov66.ru – опубликование № 29654, от 18 марта 2021 года</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приказ Министерства здравоохранения Свердловской области 28.01.2021 № 138-п «О внесении изменений в приказ Министерства здравоохранения Свердловской области от 02.07.2020 № 1166-п «Об обеспечении выполнения государственного задания, установленного в отношении государственных учреждений Свердловской области, находящихся в ведении Министерства здравоохранения Свердловской области, и порядке контроля его выполнения»</text:p>
          </table:table-cell>
          <table:table-cell table:style-name="TableCell72">
            <text:p text:style-name="P73">приведение в соответствие с законодательством Российской Федерации и Свердловской области</text:p>
          </table:table-cell>
          <table:table-cell table:style-name="TableCell74">
            <text:p text:style-name="Standard"><text:span text:style-name="T75">Официальный интернет-портал</text:span><text:span text:style-name="T76"><text:s/>правовой информации Свердловской области<text:s/></text:span><text:span text:style-name="T77">http</text:span><text:span text:style-name="T78">://</text:span><text:span text:style-name="T79">www</text:span><text:span text:style-name="T80">.</text:span><text:span text:style-name="T81">pravo</text:span><text:span text:style-name="T82">.</text:span><text:span text:style-name="T83">gov</text:span><text:span text:style-name="T84">66.</text:span><text:span text:style-name="T85">ru</text:span><text:span text:style-name="T86"><text:s/>–</text:span><text:span text:style-name="T87"><text:s/>опубликование № 29129, от 1 февраля 2021 года</text:span></text:p>
            <text:p text:style-name="P88"/>
            <text:p text:style-name="P89"/>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text:span text:style-name="T95">приказ Министерства здравоохранения Свердловской области от 28.01.2021 № 140-п «О внесении изменений в приказ Министерства<text:s/></text:span><text:span text:style-name="T96">здравоохранения Свердловской области от 27.08.2020 № 1521-п «О порядке госпитализации беременных женщин, рожениц, родильниц в период 2020-2021 годов подъема заболеваемости острыми респираторными инфекциями, гриппом, пневмонией, в том числе новой коронавиру</text:span><text:span text:style-name="T97">сной инфекцией (</text:span>COVID<text:span text:style-name="T98"><text:s/>19) на территории Свердловской области в эпидемиологическом сезоне 2020-2021 годов»</text:span></text:p>
          </table:table-cell>
          <table:table-cell table:style-name="TableCell99">
            <text:p text:style-name="P100">совершенствование законодательства Свердловской области</text:p>
          </table:table-cell>
          <table:table-cell table:style-name="TableCell101">
            <text:p text:style-name="P102">Официальный интернет-портал правовой информации Свердловской области http://www.pravo.gov66.ru<text:s/>– опубликование № 29211, от 9 февраля 2021 года</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приказ Министерства здравоохранения Свердловской области от 01.02.2021 № 165-п «Об организации оказания экстренной (неотложной) медицинской помощи детям с хирургической патологией на территории Свердловской области»</text:p>
          </table:table-cell>
          <table:table-cell table:style-name="TableCell108">
            <text:p text:style-name="P109">реализация правотворческих полномочий</text:p>
          </table:table-cell>
          <table:table-cell table:style-name="TableCell110">
            <text:p text:style-name="P111">Официальный интернет-портал правовой информации Свердловской области http://www.pravo.gov66.ru – опубликование № 29502, от 4 марта 2021 года</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P116">приказ Министерства здравоохранения Свердловской области от<text:s/>05.02.2021 № 202-п «О признании утратившими силу отдельных приказов Министерства здравоохранения Свердловской области»</text:p>
          </table:table-cell>
          <table:table-cell table:style-name="TableCell117">
            <text:p text:style-name="P118">приведение в соответствие с законодательством Российской Федерации и Свердловской области</text:p>
          </table:table-cell>
          <table:table-cell table:style-name="TableCell119">
            <text:p text:style-name="P120">Официальный интернет-портал правовой информации<text:s/>Свердловской области http://www.pravo.gov66.ru – опубликование № 29203 от 8 февраля 2021 года</text:p>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приказ Министерства здравоохранения Свердловской области 10.02.2021 № 238-п «Об утверждении типовой формы административного регламента предоставления<text:s/>государственной услуги «Прием заявок (запись) на вызов врача на дом в медицинской организации, участвующей в реализации территориальной программы государственных гарантий бесплатного оказания гражданам медицинской помощи»</text:p>
          </table:table-cell>
          <table:table-cell table:style-name="TableCell126">
            <text:p text:style-name="P127">реализация правотворческих полномочий</text:p>
          </table:table-cell>
          <table:table-cell table:style-name="TableCell128">
            <text:p text:style-name="P129">Официальный интернет-портал правовой информации Свердловской области http://www.pravo.gov66.ru – опубликование № 29233, от 12 февраля 2021 года</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приказ Министерства здравоохранения Свердловской области от 11.02.2021 № 241-п «О внесении изменений в перечень публичных обязательств перед физическими лицами, подлежащих исполнению в денежной форме государственным бюджетным профессиональным образовательным учреждением «Свердловский областной медицинский колледж», утвержденный приказом Министерства здравоохранения Свердловской области от 17.12.2020 № 2354-п «Об осуществлении государственным бюджетным профессиональным образовательным учреждением «Свердловский областной медицинский колледж» полномочий Министерства 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135">
            <text:p text:style-name="P136">приведение в соответствие с законодательством Российской Федерации и Свердловской области</text:p>
          </table:table-cell>
          <table:table-cell table:style-name="TableCell137">
            <text:p text:style-name="P138">Официальный интернет-портал правовой информации Свердловской области http://www.pravo.gov66.ru – опубликование № 29266, от 15 февраля 2021 года</text:p>
            <text:p text:style-name="P139"/>
            <text:p text:style-name="P140"/>
          </table:table-cell>
        </table:table-row>
        <table:table-row table:style-name="TableRow141">
          <table:table-cell table:style-name="TableCell142">
            <text:list text:style-name="LFO1" text:continue-numbering="true">
              <text:list-item>
                <text:p text:style-name="P143"/>
              </text:list-item>
            </text:list>
          </table:table-cell>
          <table:table-cell table:style-name="TableCell144">
            <text:p text:style-name="P145">приказ Министерства здравоохранения Свердловской области 12.02.201 № 257-п «Об утверждении форм документов, используемых в процессе<text:s/>лицензирования и лицензионного контроля в сфере здравоохранения»</text:p>
          </table:table-cell>
          <table:table-cell table:style-name="TableCell146">
            <text:p text:style-name="P147">реализация правотворческих полномочий</text:p>
          </table:table-cell>
          <table:table-cell table:style-name="TableCell148">
            <text:p text:style-name="P149">Официальный интернет-портал правовой информации Свердловской области http://www.pravo.gov66.ru – опубликование № 29285, от 17 февраля 2021 года</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приказ<text:s/>Министерства здравоохранения Свердловской области от 12.02.2021 № 261-п «О мерах по реализации постановления Правительства Свердловской области от 04.02.2021 № 52-ПП «Об установлении в 2021 году меры социальной поддержки в форме дополнительных выплат медицинским и иным работникам государственных медицинских организаций, медицинских организаций частной системы здравоохранения, оказывающих медицинскую помощь по диагностике и лечению новой коронавирусной инфекции, и работникам организаций, осуществляющих предоставление транспортных услуг при оказании скорой медицинской помощи лицам, у которых выявлена новая коронавирусная инфекция»</text:p>
          </table:table-cell>
          <table:table-cell table:style-name="TableCell155">
            <text:p text:style-name="P156">реализация правотворческих полномочий</text:p>
          </table:table-cell>
          <table:table-cell table:style-name="TableCell157">
            <text:p text:style-name="P158">Официальный интернет-портал правовой информации Свердловской области http://www.pravo.gov66.ru – опубликование № 30587, от 7 июня 2021 года</text:p>
          </table:table-cell>
        </table:table-row>
        <table:table-row table:style-name="TableRow159">
          <table:table-cell table:style-name="TableCell160">
            <text:list text:style-name="LFO1" text:continue-numbering="true">
              <text:list-item>
                <text:p text:style-name="P161"/>
              </text:list-item>
            </text:list>
          </table:table-cell>
          <table:table-cell table:style-name="TableCell162">
            <text:p text:style-name="P163"><text:span text:style-name="T164">приказ Министерства здравоохранения Свердловской области от 15.02.2021 № 263-п «Об организации оказания медицинской помощи по профилю «медицинская реабилитация» пациентам (взрослое население), перенесшим нов</text:span><text:span text:style-name="T165">ую коронавирусную инфекцию (</text:span>COVID<text:span text:style-name="T166">-19)»</text:span></text:p>
          </table:table-cell>
          <table:table-cell table:style-name="TableCell167">
            <text:p text:style-name="P168">реализация правотворческих полномочий</text:p>
          </table:table-cell>
          <table:table-cell table:style-name="TableCell169">
            <text:p text:style-name="P170">Официальный интернет-портал правовой информации Свердловской области http://www.pravo.gov66.ru – опубликование № 29439, от 25 февраля 2021 года</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приказ Министерства<text:s/>здравоохранения Свердловской области от 16.02.2021 № 272-п «Об утверждении Порядка определения объема и условий предоставления 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text:p>
          </table:table-cell>
          <table:table-cell table:style-name="TableCell176">
            <text:p text:style-name="P177">реализация правотворческих полномочий</text:p>
          </table:table-cell>
          <table:table-cell table:style-name="TableCell178">
            <text:p text:style-name="P179">Официальный интернет-портал правовой информации Свердловской области http://www.pravo.gov66.ru – опубликование № 29286, от 17 февраля 2021 года</text:p>
          </table:table-cell>
        </table:table-row>
        <table:table-row table:style-name="TableRow180">
          <table:table-cell table:style-name="TableCell181">
            <text:list text:style-name="LFO1" text:continue-numbering="true">
              <text:list-item>
                <text:p text:style-name="P182"/>
              </text:list-item>
            </text:list>
          </table:table-cell>
          <table:table-cell table:style-name="TableCell183">
            <text:p text:style-name="P184">приказ Министерства здравоохранения Свердловской области от 16.02.2021 № 274-п «Об утверждении Порядка определения объема и условий предоставления государственному бюджетному профессиональному образовательному учреждению «Свердловский областной медицинский колледж», в отношении которого<text:s/>функции и полномочия учредителя осуществляются Министерством здравоохранения Свердловской области, субсидии на финансовое обеспечение стипендиального фонда»</text:p>
          </table:table-cell>
          <table:table-cell table:style-name="TableCell185">
            <text:p text:style-name="P186">реализация правотворческих полномочий</text:p>
          </table:table-cell>
          <table:table-cell table:style-name="TableCell187">
            <text:p text:style-name="P188">Официальный интернет-портал правовой информации Свердловской<text:s/>области http://www.pravo.gov66.ru – опубликование № 29287, от 17 февраля 2021 года</text:p>
          </table:table-cell>
        </table:table-row>
        <table:table-row table:style-name="TableRow189">
          <table:table-cell table:style-name="TableCell190">
            <text:list text:style-name="LFO1" text:continue-numbering="true">
              <text:list-item>
                <text:p text:style-name="P191"/>
              </text:list-item>
            </text:list>
          </table:table-cell>
          <table:table-cell table:style-name="TableCell192">
            <text:p text:style-name="P193">приказ Министерства здравоохранения Свердловской области от 17.02.2021 № 280-п «Об организации работы по реализации Порядка передачи пациенту (его законному<text:s/>представителю) медицинских изделий, предназначенных для поддержания функции органов и систем организма человека, для использования на дому при оказании паллиативной медицинской помощи взрослому населению в Свердловской области»</text:p>
          </table:table-cell>
          <table:table-cell table:style-name="TableCell194">
            <text:p text:style-name="P195">реализация правотворческих полномочий</text:p>
          </table:table-cell>
          <table:table-cell table:style-name="TableCell196">
            <text:p text:style-name="P197">Официальный интернет-портал правовой информации Свердловской области http://www.pravo.gov66.ru – опубликование № 29323, от 18 февраля 2021 года</text:p>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приказ Министерства здравоохранения Свердловской области от 18.02.2021 № 291-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риобретение особо ценного<text:s/>движимого имущества стоимостью свыше 200 тысяч рублей»</text:p>
          </table:table-cell>
          <table:table-cell table:style-name="TableCell203">
            <text:p text:style-name="P204">реализация правотворческих полномочий</text:p>
          </table:table-cell>
          <table:table-cell table:style-name="TableCell205">
            <text:p text:style-name="P206">Официальный интернет-портал правовой информации Свердловской области http://www.pravo.gov66.ru – опубликование № 29359, от 19 февраля 2021 года</text:p>
            <text:p text:style-name="P207"/>
            <text:p text:style-name="P208"/>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ext:p text:style-name="P213">приказ<text:s/>Министерства здравоохранения Свердловской области<text:s/><text:line-break/>от 18.02.2021 № 297-п «О внесении изменений в приказ Министерства здравоохранения Свердловской области от 11.09.2018 № 1578-п «О Перечне должностных лиц Министерства здравоохранения Свердловской области, уполномоченных составлять протоколы об административных правонарушениях, предусмотренных статьями 5 (за исключением административных правонарушений, связанных с нарушением порядка предоставления мер социальной поддержки, установленных нормативными правовыми<text:s/>актами органов местного самоуправления), 39, 39-1 Закона Свердловской области от 14 июня 2005 года № 52-ОЗ «Об административных правонарушениях на территории Свердловской области»</text:p>
          </table:table-cell>
          <table:table-cell table:style-name="TableCell214">
            <text:p text:style-name="P215">приведение в соответствие с законодательством Российской Федерации и Свердловской области</text:p>
          </table:table-cell>
          <table:table-cell table:style-name="TableCell216">
            <text:p text:style-name="P217">Официальный интернет-портал правовой информации Свердловской области http://www.pravo.gov66.ru – опубликование № 29458, от 1 марта 2021 года</text:p>
          </table:table-cell>
        </table:table-row>
        <table:table-row table:style-name="TableRow218">
          <table:table-cell table:style-name="TableCell219">
            <text:list text:style-name="LFO1" text:continue-numbering="true">
              <text:list-item>
                <text:p text:style-name="P220"/>
              </text:list-item>
            </text:list>
          </table:table-cell>
          <table:table-cell table:style-name="TableCell221">
            <text:p text:style-name="P222">приказ Министерства здравоохранения Свердловской области от 18.02.2021 № 298-п «О внесении<text:s/>изменений в приказ Министерства здравоохранения Свердловской области от 11.07.2014 № 910-п «Об утверждении Перечня должностных лиц Министерства здравоохранения Свердловской области, уполномоченных составлять протоколы об административных правонарушениях, предусмотренных Кодексом Российской Федерации об административных правонарушениях»</text:p>
          </table:table-cell>
          <table:table-cell table:style-name="TableCell223">
            <text:p text:style-name="P224">совершенствование законодательства Свердловской области</text:p>
          </table:table-cell>
          <table:table-cell table:style-name="TableCell225">
            <text:p text:style-name="P226">Официальный интернет-портал правовой информации Свердловской области http://www.pravo.gov66.ru – опубликование № 29459, от 1 марта 2021 года</text:p>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приказ Министерства здравоохранения Свердловской области от 19.02.2021 № 308-п «О внесении изменений в приказ Министерства здравоохранения Свердловской области от 14.01.2020 № 17-п «Об учреждении ежегодной региональной профессиональной премии «Призвание онколог»</text:p>
            <text:p text:style-name="P232"/>
          </table:table-cell>
          <table:table-cell table:style-name="TableCell233">
            <text:p text:style-name="P234">совершенствование законодательства Свердловской области</text:p>
          </table:table-cell>
          <table:table-cell table:style-name="TableCell235">
            <text:p text:style-name="P236">Официальный интернет-портал правовой информации Свердловской области http://www.pravo.gov66.ru – опубликование № 29440, от 25 февраля 2021 года</text:p>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приказ Министерства<text:s/>здравоохранения Свердловской области от 24.02.2021 № 320-п «Об утверждении 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 в отношении которых функции и полномочия учредителя осуществляются Министерством здравоохранения Свердловской области, оказывающих медицинскую помощь в рамках территориальной программы обязательного медицинского страхования»</text:p>
          </table:table-cell>
          <table:table-cell table:style-name="TableCell242">
            <text:p text:style-name="P243">реализация правотворческих полномочий</text:p>
          </table:table-cell>
          <table:table-cell table:style-name="TableCell244">
            <text:p text:style-name="P245">Официальный интернет-портал правовой информации Свердловской области http://www.pravo.gov66.ru – опубликование № 29441, от 25 февраля 2021 года</text:p>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приказ Министерства здравоохранения Свердловской области от 24.02.2021 № 321-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text:s/>медицинскую помощь больным с онкологическими заболеваниями»</text:p>
          </table:table-cell>
          <table:table-cell table:style-name="TableCell251">
            <text:p text:style-name="P252">реализация правотворческих полномочий</text:p>
          </table:table-cell>
          <table:table-cell table:style-name="TableCell253">
            <text:p text:style-name="P254">Официальный интернет-портал правовой информации Свердловской области http://www.pravo.gov66.ru – опубликование № 29442, от 25 февраля 2021 года</text:p>
          </table:table-cell>
        </table:table-row>
        <table:table-row table:style-name="TableRow255">
          <table:table-cell table:style-name="TableCell256">
            <text:list text:style-name="LFO1" text:continue-numbering="true">
              <text:list-item>
                <text:p text:style-name="P257"/>
              </text:list-item>
            </text:list>
          </table:table-cell>
          <table:table-cell table:style-name="TableCell258">
            <text:p text:style-name="P259">приказ<text:s/>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260">
            <text:p text:style-name="P261">реализация правотворческих полномочий</text:p>
          </table:table-cell>
          <table:table-cell table:style-name="TableCell262">
            <text:p text:style-name="P263">Официальный интернет-портал правовой информации Свердловской области http://www.pravo.gov66.ru – опубликование № 29457, от 1 марта 2021 года</text:p>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ext:p text:style-name="P268">приказ Министерства здравоохранения Свердловской области от 24.02.2021 № 325-п «О проведении областного конкурса средних<text:s/>медицинских работников «Народное признание! Лучший средний медицинский работник образовательной организации»</text:p>
          </table:table-cell>
          <table:table-cell table:style-name="TableCell269">
            <text:p text:style-name="P270">реализация правотворческих полномочий</text:p>
          </table:table-cell>
          <table:table-cell table:style-name="TableCell271">
            <text:p text:style-name="P272">Официальный интернет-портал правовой информации Свердловской области http://www.pravo.gov66.ru – опубликование № 29492, от 3 марта 2021 года</text:p>
          </table:table-cell>
        </table:table-row>
        <table:table-row table:style-name="TableRow273">
          <table:table-cell table:style-name="TableCell274">
            <text:list text:style-name="LFO1" text:continue-numbering="true">
              <text:list-item>
                <text:p text:style-name="P275"/>
              </text:list-item>
            </text:list>
          </table:table-cell>
          <table:table-cell table:style-name="TableCell276">
            <text:p text:style-name="P277">приказ Министерства здравоохранения Свердловской области от 03.03.2021 № 378-п «Об утверждении Порядка определения объема и условий предоставления 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казание материальной помощи студентам, осваивающим образовательные программы среднего профессионального образования по очной форме обучения»</text:p>
          </table:table-cell>
          <table:table-cell table:style-name="TableCell278">
            <text:p text:style-name="P279">реализация правотворческих полномочий</text:p>
          </table:table-cell>
          <table:table-cell table:style-name="TableCell280">
            <text:p text:style-name="P281">Официальный интернет-портал правовой информации Свердловской области http://www.pravo.gov66.ru – опубликование № 29503, от 4 марта 2021 года</text:p>
          </table:table-cell>
        </table:table-row>
        <table:table-row table:style-name="TableRow282">
          <table:table-cell table:style-name="TableCell283">
            <text:list text:style-name="LFO1" text:continue-numbering="true">
              <text:list-item>
                <text:p text:style-name="P284"/>
              </text:list-item>
            </text:list>
          </table:table-cell>
          <table:table-cell table:style-name="TableCell285">
            <text:p text:style-name="P286">приказ<text:s/>Министерства здравоохранения Свердловской области от 03.03.2021 № 381-п «Об утверждении Порядка определения объема и условий предоставления субсидии на иные цели на финансовое обеспечение мероприятий по профилактике и снижению рисков распространения новой<text:s/>коронавирусной инфекции, в том числе на компенсацию ранее произведенных расходов на указанные цели,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p>
          </table:table-cell>
          <table:table-cell table:style-name="TableCell287">
            <text:p text:style-name="P288">реализация правотворческих полномочий</text:p>
          </table:table-cell>
          <table:table-cell table:style-name="TableCell289">
            <text:p text:style-name="P290">Официальный интернет-портал правовой информации Свердловской области http://www.pravo.gov66.ru – опубликование № 29504, от 4 марта 2021 года</text:p>
          </table:table-cell>
        </table:table-row>
        <table:table-row table:style-name="TableRow291">
          <table:table-cell table:style-name="TableCell292">
            <text:list text:style-name="LFO1" text:continue-numbering="true">
              <text:list-item>
                <text:p text:style-name="P293"/>
              </text:list-item>
            </text:list>
          </table:table-cell>
          <table:table-cell table:style-name="TableCell294">
            <text:p text:style-name="P295">приказ Министерства здравоохранения Свердловской области о 04.03.2021 № 384-п «О внесении изменений в приказ Министерства здравоохранения Свердловской области от 08.02.2018 № 167-п «О порядке дополнительного обеспечения на амбулаторном этапе лечения по жизненным показаниям лекарственными препаратами, не включенными в перечни, утвержденные федеральными и областными нормативными правовыми актами, но предусмотренными стандартами медицинской помощи и перечнем жизненно необходимых и важнейших лекарственных препаратов для медицинского применения отдельных категорий граждан Российской Федерации, проживающих в Свердловской области, за счет средств областного бюджета»</text:p>
          </table:table-cell>
          <table:table-cell table:style-name="TableCell296">
            <text:p text:style-name="P297">совершенствование законодательства Свердловской области</text:p>
          </table:table-cell>
          <table:table-cell table:style-name="TableCell298">
            <text:p text:style-name="P299">Официальный интернет-портал правовой информации Свердловской области http://www.pravo.gov66.ru – опубликование № 29544, от 9 марта 2021 года</text:p>
          </table:table-cell>
        </table:table-row>
        <table:table-row table:style-name="TableRow300">
          <table:table-cell table:style-name="TableCell301">
            <text:list text:style-name="LFO1" text:continue-numbering="true">
              <text:list-item>
                <text:p text:style-name="P302"/>
              </text:list-item>
            </text:list>
          </table:table-cell>
          <table:table-cell table:style-name="TableCell303">
            <text:p text:style-name="P304">приказ Министерства здравоохранения Свердловской области от 04.03.2021 № 385-п «О внесении изменений в приказ Министерства здравоохранений Свердловской области от 25.02.2021 № 330-п «Об<text:s/>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305">
            <text:p text:style-name="P306">совершенствование законодательства Свердловской области</text:p>
          </table:table-cell>
          <table:table-cell table:style-name="TableCell307">
            <text:p text:style-name="P308">Официальный интернет-портал правовой информации Свердловской области http://www.pravo.gov66.ru – опубликование № 29526, от 5 марта 2021 года</text:p>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приказ Министерства здравоохранения Свердловской области от 05.03.2021 № 389-п «О внесении изменений в приказ Министерства здравоохранения Свердловской области от 29.09.2020 № 1356-п «Об утверждении Регламента осуществления Министерством здравоохранения Свердловской области ведомственного контроля в сфере закупок для обеспечения нужд Свердловской области»</text:p>
          </table:table-cell>
          <table:table-cell table:style-name="TableCell314">
            <text:p text:style-name="P315">приведение в соответствие с законодательством Российской Федерации и Свердловской области</text:p>
          </table:table-cell>
          <table:table-cell table:style-name="TableCell316">
            <text:p text:style-name="P317">Официальный интернет-портал правовой информации Свердловской области http://www.pravo.gov66.ru – опубликование № 29805, от 31 марта 2021 года</text:p>
          </table:table-cell>
        </table:table-row>
        <table:table-row table:style-name="TableRow318">
          <table:table-cell table:style-name="TableCell319">
            <text:list text:style-name="LFO1" text:continue-numbering="true">
              <text:list-item>
                <text:p text:style-name="P320"/>
              </text:list-item>
            </text:list>
          </table:table-cell>
          <table:table-cell table:style-name="TableCell321">
            <text:p text:style-name="P322">приказ Министерства здравоохранения Свердловской области от 09.03.2021 № 397-п «Об утверждении<text:s/>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text:s/>закупку услуг по транспортировке автомобильным транспортом пациентов с хронической почечной недостаточностью для получения процедуры гемодиализа у организаций, имеющих право на перевозку пассажиров автомобильным транспортом, от места жительства пациентов до места проведения гемодиализа и обратно, в том числе на компенсацию ранее произведенных расходов на указанные цели»</text:p>
          </table:table-cell>
          <table:table-cell table:style-name="TableCell323">
            <text:p text:style-name="P324">реализация правотворческих полномочий</text:p>
          </table:table-cell>
          <table:table-cell table:style-name="TableCell325">
            <text:p text:style-name="P326">Официальный интернет-портал правовой информации Свердловской области http://www.pravo.gov66.ru – опубликование № 29554, от 10 марта 2021 года</text:p>
            <text:p text:style-name="P327"/>
            <text:p text:style-name="P328"/>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приказ Министерства здравоохранения Свердловской области от 09.03.2021 № 403-п «О внесении изменений в приказ Министерства здравоохранения Свердловской области от 29.09.2017 № 1654-п «Об организации медицинской<text:s/>помощи пациентам со стоматологическими заболеваниями под общим обезболиванием на территории Свердловской области»</text:p>
          </table:table-cell>
          <table:table-cell table:style-name="TableCell334">
            <text:p text:style-name="P335">совершенствование законодательства Свердловской области</text:p>
          </table:table-cell>
          <table:table-cell table:style-name="TableCell336">
            <text:p text:style-name="P337">Официальный интернет-портал правовой информации Свердловской области http://www.pravo.gov66.ru – опубликование № 29584, от 12 марта 2021 года</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приказ Министерства здравоохранения Свердловской области от 10.03.2021 № 407-п «О внесении изменений в приказ Министерства здравоохранения Свердловской области от 25.02.2021 № 330-п «Об утверждении<text:s/>перечня субсидий на иные цели в разрезе аналитических кодов, присвоенных им для учета операций с субсидиями на иные цели»</text:p>
          </table:table-cell>
          <table:table-cell table:style-name="TableCell343">
            <text:p text:style-name="P344">совершенствование законодательства Свердловской области</text:p>
          </table:table-cell>
          <table:table-cell table:style-name="TableCell345">
            <text:p text:style-name="P346">Официальный интернет-портал правовой информации Свердловской области http://www.pravo.gov66.ru – опубликование № 29572, от 12 марта 2021 года</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text:span text:style-name="T352">приказ Министерства здравоохранения Свердловской области от 10.03.2021 № 409-п «Об организации санаторно-курортного лечения пациентов (взрослое население), перенесших новую коронавирусную ин</text:span><text:span text:style-name="T353">фекцию (</text:span>COVID<text:span text:style-name="T354">-19), в санаторно-курортных организациях, расположенных на территории Свердловской области»</text:span></text:p>
          </table:table-cell>
          <table:table-cell table:style-name="TableCell355">
            <text:p text:style-name="P356">реализация правотворческих полномочий</text:p>
          </table:table-cell>
          <table:table-cell table:style-name="TableCell357">
            <text:p text:style-name="P358">Официальный интернет-портал правовой информации Свердловской области http://www.pravo.gov66.ru – опубликование №<text:s/>29585, от 12 марта 2021 года</text:p>
          </table:table-cell>
        </table:table-row>
        <table:table-row table:style-name="TableRow359">
          <table:table-cell table:style-name="TableCell360">
            <text:list text:style-name="LFO1" text:continue-numbering="true">
              <text:list-item>
                <text:p text:style-name="P361"/>
              </text:list-item>
            </text:list>
          </table:table-cell>
          <table:table-cell table:style-name="TableCell362">
            <text:p text:style-name="P363">приказ Министерства здравоохранения Свердловской области от 10.03.2021 № 415-п «О внесении изменений в приказ Министерства здравоохранения Свердловской области от 10.10.2017 № 1723-п «Об организации медицинской помощи детям с<text:s/>онкологическими заболеваниями на территории Свердловской области»</text:p>
          </table:table-cell>
          <table:table-cell table:style-name="TableCell364">
            <text:p text:style-name="P365">приведение в соответствие с законодательством Российской Федерации и Свердловской области</text:p>
          </table:table-cell>
          <table:table-cell table:style-name="TableCell366">
            <text:p text:style-name="P367">Официальный интернет-портал правовой информации Свердловской области http://www.pravo.gov66.ru –<text:s/>опубликование № 29597, от 15 марта 2021 года</text:p>
          </table:table-cell>
        </table:table-row>
        <table:table-row table:style-name="TableRow368">
          <table:table-cell table:style-name="TableCell369">
            <text:list text:style-name="LFO1" text:continue-numbering="true">
              <text:list-item>
                <text:p text:style-name="P370"/>
              </text:list-item>
            </text:list>
          </table:table-cell>
          <table:table-cell table:style-name="TableCell371">
            <text:p text:style-name="P372">приказ Министерства здравоохранения Свердловской области от 11.03.2021 № 418-п «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расходов по обеспечению деятельности медицинских учреждений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text:p>
          </table:table-cell>
          <table:table-cell table:style-name="TableCell373">
            <text:p text:style-name="P374">реализация правотворческих полномочий</text:p>
          </table:table-cell>
          <table:table-cell table:style-name="TableCell375">
            <text:p text:style-name="P376">Официальный интернет-портал правовой информации Свердловской области http://www.pravo.gov66.ru – опубликование № 29573, от 12 марта 2021 года</text:p>
          </table:table-cell>
        </table:table-row>
        <table:table-row table:style-name="TableRow377">
          <table:table-cell table:style-name="TableCell378">
            <text:list text:style-name="LFO1" text:continue-numbering="true">
              <text:list-item>
                <text:p text:style-name="P379"/>
              </text:list-item>
            </text:list>
          </table:table-cell>
          <table:table-cell table:style-name="TableCell380">
            <text:p text:style-name="P381">приказ Министерства здравоохранения Свердловской области от 12.03.2021 № 435-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закупку услуг по санитарно-авиационной<text:s/>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text:p>
          </table:table-cell>
          <table:table-cell table:style-name="TableCell382">
            <text:p text:style-name="P383">реализация правотворческих полномочий</text:p>
          </table:table-cell>
          <table:table-cell table:style-name="TableCell384">
            <text:p text:style-name="P385">Официальный интернет-портал правовой информации Свердловской<text:s/>области http://www.pravo.gov66.ru – опубликование № 29610, от 16 марта 2021 года</text:p>
          </table: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приказ Министерства здравоохранения Свердловской области от 12.03.2021 № 436-п «Об утверждении Порядка определения объема и условий предоставления государственным бюджетным<text:s/>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региональной программы Свердловской области «Модернизация первичного звена здравоохранения Свердловской области»</text:p>
          </table:table-cell>
          <table:table-cell table:style-name="TableCell391">
            <text:p text:style-name="P392">реализация правотворческих полномочий</text:p>
          </table:table-cell>
          <table:table-cell table:style-name="TableCell393">
            <text:p text:style-name="P394">Официальный интернет-портал правовой информации Свердловской области http://www.pravo.gov66.ru – опубликование № 29598, от 15 марта 2021 года</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приказ<text:s/>Министерства здравоохранения Свердловской области от 12.03.2021№ 437-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рганизацию медицинской помощи по профилю «гериатрия»</text:p>
          </table:table-cell>
          <table:table-cell table:style-name="TableCell400">
            <text:p text:style-name="P401">реализация правотворческих полномочий</text:p>
          </table:table-cell>
          <table:table-cell table:style-name="TableCell402">
            <text:p text:style-name="P403">Официальный интернет-портал правовой информации Свердловской области http://www.pravo.gov66.ru – опубликование № 29599, от 15 марта 2021 года</text:p>
          </table:table-cell>
        </table:table-row>
        <table:table-row table:style-name="TableRow404">
          <table:table-cell table:style-name="TableCell405">
            <text:list text:style-name="LFO1" text:continue-numbering="true">
              <text:list-item>
                <text:p text:style-name="P406"/>
              </text:list-item>
            </text:list>
          </table:table-cell>
          <table:table-cell table:style-name="TableCell407">
            <text:p text:style-name="P408">приказ Министерства здравоохранения Свердловской области от 15.03.2021 № 453-п «Об осуществлении в 2021 году госу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409">
            <text:p text:style-name="P410">реализация правотворческих полномочий</text:p>
          </table:table-cell>
          <table:table-cell table:style-name="TableCell411">
            <text:p text:style-name="P412">Официальный интернет-портал правовой информации Свердловской области http://www.pravo.gov66.ru – опубликование № 29631, от 17 марта 2021 года</text:p>
          </table:table-cell>
        </table:table-row>
        <table:table-row table:style-name="TableRow413">
          <table:table-cell table:style-name="TableCell414">
            <text:list text:style-name="LFO1" text:continue-numbering="true">
              <text:list-item>
                <text:p text:style-name="P415"/>
              </text:list-item>
            </text:list>
          </table:table-cell>
          <table:table-cell table:style-name="TableCell416">
            <text:p text:style-name="P417">приказ Министерства здравоохранения Свердловской области от 15.03.2021 № 460-п «Об утверждении Порядка<text:s/>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оведение мероприятий по увеличению присоединенной мощности электроснабжения»</text:p>
          </table:table-cell>
          <table:table-cell table:style-name="TableCell418">
            <text:p text:style-name="P419">реализация правотворческих полномочий</text:p>
          </table:table-cell>
          <table:table-cell table:style-name="TableCell420">
            <text:p text:style-name="P421">опубликование № 29632, от 17 марта 2021 года</text:p>
          </table:table-cell>
        </table:table-row>
        <table:table-row table:style-name="TableRow422">
          <table:table-cell table:style-name="TableCell423">
            <text:list text:style-name="LFO1" text:continue-numbering="true">
              <text:list-item>
                <text:p text:style-name="P424"/>
              </text:list-item>
            </text:list>
          </table:table-cell>
          <table:table-cell table:style-name="TableCell425">
            <text:p text:style-name="P426">приказ Министерства здравоохранения Свердловской области 17.03.2021 № 480-п «О внесении изменений в<text:s/>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427">
            <text:p text:style-name="P428">совершенствование законодательства Свердловской области</text:p>
          </table:table-cell>
          <table:table-cell table:style-name="TableCell429">
            <text:p text:style-name="P430">Официальный интернет-портал правовой информации Свердловской области http://www.pravo.gov66.ru – опубликование № 29686, от 19 марта 2021 года</text:p>
          </table:table-cell>
        </table:table-row>
        <table:table-row table:style-name="TableRow431">
          <table:table-cell table:style-name="TableCell432">
            <text:list text:style-name="LFO1" text:continue-numbering="true">
              <text:list-item>
                <text:p text:style-name="P433"/>
              </text:list-item>
            </text:list>
          </table:table-cell>
          <table:table-cell table:style-name="TableCell434">
            <text:p text:style-name="P435">приказ Министерства здравоохранения Свердловской области от 19.03.2021 № 502-п «Об утверждении<text:s/>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снащение оборудованием региональных сосудистых центров и первичных сосудистых отделений»</text:p>
          </table:table-cell>
          <table:table-cell table:style-name="TableCell436">
            <text:p text:style-name="P437">реализация правотворческих полномочий</text:p>
          </table:table-cell>
          <table:table-cell table:style-name="TableCell438">
            <text:p text:style-name="P439">Официальный интернет-портал правовой информации Свердловской области http://www.pravo.gov66.ru – опубликование № 29737, от 25 марта 2021 года</text:p>
          </table:table-cell>
        </table:table-row>
        <table:table-row table:style-name="TableRow440">
          <table:table-cell table:style-name="TableCell441">
            <text:list text:style-name="LFO1" text:continue-numbering="true">
              <text:list-item>
                <text:p text:style-name="P442"/>
              </text:list-item>
            </text:list>
          </table:table-cell>
          <table:table-cell table:style-name="TableCell443">
            <text:p text:style-name="P444">приказ Министерства здравоохранения Свердловской области от 23.03.2021 № 534-п «О внесении изменений в приказ Министерства здравоохранения Свердловской области от 15.03.2021 № 453-п «Об осуществлении в 2021 году госу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445">
            <text:p text:style-name="P446">совершенствование законодательства Свердловской области</text:p>
          </table:table-cell>
          <table:table-cell table:style-name="TableCell447">
            <text:p text:style-name="P448">Официальный интернет-портал правовой информации Свердловской области http://www.pravo.gov66.ru – опубликование № 29738, от 25 марта 2021 года</text:p>
          </table:table-cell>
        </table:table-row>
        <table:table-row table:style-name="TableRow449">
          <table:table-cell table:style-name="TableCell450">
            <text:list text:style-name="LFO1" text:continue-numbering="true">
              <text:list-item>
                <text:p text:style-name="P451"/>
              </text:list-item>
            </text:list>
          </table:table-cell>
          <table:table-cell table:style-name="TableCell452">
            <text:p text:style-name="P453">приказ Министерства здравоохранения Свердловской области от<text:s/>23.03.2021 № 535-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454">
            <text:p text:style-name="P455">совершенствование законодательства Свердловской области</text:p>
          </table:table-cell>
          <table:table-cell table:style-name="TableCell456">
            <text:p text:style-name="P457">Официальный интернет-портал правовой информации Свердловской области http://www.pravo.gov66.ru – опубликование № 29875, от 7 апреля 2021 года</text:p>
          </table:table-cell>
        </table:table-row>
        <table:table-row table:style-name="TableRow458">
          <table:table-cell table:style-name="TableCell459">
            <text:list text:style-name="LFO1" text:continue-numbering="true">
              <text:list-item>
                <text:p text:style-name="P460"/>
              </text:list-item>
            </text:list>
          </table:table-cell>
          <table:table-cell table:style-name="TableCell461">
            <text:p text:style-name="P462">приказ Министерства здравоохранения Свердловской<text:s/>области от 24.03.2021 № 551-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азработку 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 и 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text:p>
          </table:table-cell>
          <table:table-cell table:style-name="TableCell463">
            <text:p text:style-name="P464">реализация правотворческих полномочий</text:p>
          </table:table-cell>
          <table:table-cell table:style-name="TableCell465">
            <text:p text:style-name="P466">Официальный интернет-портал правовой информации Свердловской области http://www.pravo.gov66.ru – опубликование № 29739, от 25 марта 2021<text:s/>года</text:p>
          </table:table-cell>
        </table:table-row>
        <table:table-row table:style-name="TableRow467">
          <table:table-cell table:style-name="TableCell468">
            <text:list text:style-name="LFO1" text:continue-numbering="true">
              <text:list-item>
                <text:p text:style-name="P469"/>
              </text:list-item>
            </text:list>
          </table:table-cell>
          <table:table-cell table:style-name="TableCell470">
            <text:p text:style-name="P471">приказ Министерства здравоохранения Свердловской области от 24.03.2021 № 566-п «О внесении изменений в Порядок определения объема и условий предоставления государственным бюджетным и автономным учреждениям, в отношении которых функции и полномочия<text:s/>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 утвержденный приказом Министерства здравоохранения Свердловской области от 24.02.2021<text:s/><text:line-break/>№ 321-п»</text:p>
          </table:table-cell>
          <table:table-cell table:style-name="TableCell472">
            <text:p text:style-name="P473">совершенствование законодательства Свердловской области</text:p>
          </table:table-cell>
          <table:table-cell table:style-name="TableCell474">
            <text:p text:style-name="P475">Официальный интернет-портал правовой информации Свердловской области http://www.pravo.gov66.ru – опубликование № 29876, от 7 апреля 2021 года</text:p>
          </table:table-cell>
        </table:table-row>
        <table:table-row table:style-name="TableRow476">
          <table:table-cell table:style-name="TableCell477">
            <text:list text:style-name="LFO1" text:continue-numbering="true">
              <text:list-item>
                <text:p text:style-name="P478"/>
              </text:list-item>
            </text:list>
          </table:table-cell>
          <table:table-cell table:style-name="TableCell479">
            <text:p text:style-name="P480">приказ<text:s/>Министерства здравоохранения Свердловской области от 26.03.2021 № 572-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481">
            <text:p text:style-name="P482">совершенствование законодательства Свердловской области</text:p>
          </table:table-cell>
          <table:table-cell table:style-name="TableCell483">
            <text:p text:style-name="P484">Официальный интернет-портал правовой информации Свердловской области http://www.pravo.gov66.ru – опубликование № 29877, от 7 апреля 2021 года</text:p>
          </table:table-cell>
        </table:table-row>
        <table:table-row table:style-name="TableRow485">
          <table:table-cell table:style-name="TableCell486">
            <text:list text:style-name="LFO1" text:continue-numbering="true">
              <text:list-item>
                <text:p text:style-name="P487"/>
              </text:list-item>
            </text:list>
          </table:table-cell>
          <table:table-cell table:style-name="TableCell488">
            <text:p text:style-name="P489">приказ Министерства здравоохранения Свердловской области от 29.03.2021 № 599-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едупреждение и ликвидацию последствий чрезвычайных ситуаций, субсидии на проведение аварийно-восстановительных работ, субсидии на выполнение предписаний уполномоченных государственных органов контроля и надзора»</text:p>
          </table:table-cell>
          <table:table-cell table:style-name="TableCell490">
            <text:p text:style-name="P491">реализация правотворческих полномочий</text:p>
          </table:table-cell>
          <table:table-cell table:style-name="TableCell492">
            <text:p text:style-name="P493">Официальный интернет-портал правовой информации Свердловской области http://www.pravo.gov66.ru – опубликование № 29878, от 7 апреля 2021 года</text:p>
          </table:table-cell>
        </table:table-row>
        <table:table-row table:style-name="TableRow494">
          <table:table-cell table:style-name="TableCell495">
            <text:list text:style-name="LFO1" text:continue-numbering="true">
              <text:list-item>
                <text:p text:style-name="P496"/>
              </text:list-item>
            </text:list>
          </table:table-cell>
          <table:table-cell table:style-name="TableCell497">
            <text:p text:style-name="P498">приказ Министерства<text:s/>здравоохранения Свердловской области от 30.03.2021 № 606-п «О совершенствовании порядка проведения пренатальной (дородовой) диагностики нарушений развития ребенка на территории Свердловской области»</text:p>
          </table:table-cell>
          <table:table-cell table:style-name="TableCell499">
            <text:p text:style-name="P500">совершенствование законодательства Свердловской области</text:p>
          </table:table-cell>
          <table:table-cell table:style-name="TableCell501">
            <text:p text:style-name="P502">Официальный интернет-портал правовой информации Свердловской области http://www.pravo.gov66.ru – опубликование № 29811, от 1 апреля 2021 года</text:p>
          </table:table-cell>
        </table:table-row>
        <table:table-row table:style-name="TableRow503">
          <table:table-cell table:style-name="TableCell504">
            <text:list text:style-name="LFO1" text:continue-numbering="true">
              <text:list-item>
                <text:p text:style-name="P505"/>
              </text:list-item>
            </text:list>
          </table:table-cell>
          <table:table-cell table:style-name="TableCell506">
            <text:p text:style-name="P507">приказ Министерства здравоохранения Свердловской области от 30.03.2021 № 617-п «Об организации референс-центра пренатальной диагностики на территории Свердловской области»</text:p>
          </table:table-cell>
          <table:table-cell table:style-name="TableCell508">
            <text:p text:style-name="P509">реализация правотворческих полномочий</text:p>
          </table:table-cell>
          <table:table-cell table:style-name="TableCell510">
            <text:p text:style-name="P511">Официальный интернет-портал правовой информации Свердловской области http://www.pravo.gov66.ru – опубликование № 29812, от 1 апреля 2021 года</text:p>
          </table:table-cell>
        </table:table-row>
        <table:table-row table:style-name="TableRow512">
          <table:table-cell table:style-name="TableCell513">
            <text:list text:style-name="LFO1" text:continue-numbering="true">
              <text:list-item>
                <text:p text:style-name="P514"/>
              </text:list-item>
            </text:list>
          </table:table-cell>
          <table:table-cell table:style-name="TableCell515">
            <text:p text:style-name="P516">приказ<text:s/>Министерства здравоохранения Свердловской области от 02.04.2021 № 650-п «О внесении изменения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оведение мероприятий по увеличению присоединенной мощности электроснабжения, утвержденный приказом от 15.03.2021 № 460-п»</text:p>
          </table:table-cell>
          <table:table-cell table:style-name="TableCell517">
            <text:p text:style-name="P518">совершенствование законодательства Свердловской области</text:p>
          </table:table-cell>
          <table:table-cell table:style-name="TableCell519">
            <text:p text:style-name="P520">Официальный интернет-портал правовой информации Свердловской области http://www.pravo.gov66.ru – опубликование № 29879, от 7 апреля 2021 года</text:p>
          </table:table-cell>
        </table:table-row>
        <table:table-row table:style-name="TableRow521">
          <table:table-cell table:style-name="TableCell522">
            <text:list text:style-name="LFO1" text:continue-numbering="true">
              <text:list-item>
                <text:p text:style-name="P523"/>
              </text:list-item>
            </text:list>
          </table:table-cell>
          <table:table-cell table:style-name="TableCell524">
            <text:p text:style-name="P525">приказ Министерства здравоохранения Свердловской области от 02.04.2021 № 658-п «О совершенствовании медицинской помощи при бесплодии с использованием вспомогательных репродуктивных технологий в рамках базовой программы обязательного медицинского страхования на территории Свердловской области»</text:p>
          </table:table-cell>
          <table:table-cell table:style-name="TableCell526">
            <text:p text:style-name="P527">совершенствование законодательства Свердловской области</text:p>
          </table:table-cell>
          <table:table-cell table:style-name="TableCell528">
            <text:p text:style-name="P529">о Официальный интернет-портал правовой информации Свердловской области http://www.pravo.gov66.ru – публикование № 29869, от 5 апреля 2021 года</text:p>
          </table:table-cell>
        </table:table-row>
        <table:table-row table:style-name="TableRow530">
          <table:table-cell table:style-name="TableCell531">
            <text:list text:style-name="LFO1" text:continue-numbering="true">
              <text:list-item>
                <text:p text:style-name="P532"/>
              </text:list-item>
            </text:list>
          </table:table-cell>
          <table:table-cell table:style-name="TableCell533">
            <text:p text:style-name="P534">приказ Министерства здравоохранения Свердловской области от 02.04.2021 № 665-п «Об утверждении Временного<text:s/>положения об организации и оказании медицинской помощи с применением телемедицинских технологий государственными учреждениями здравоохранения Свердловской области с использованием подсистемы «Телемедицинские консультации» и Плана мероприятий («дорожной карты») по внедрению телемедицинских технологий в практику оказания медицинской помощи»</text:p>
          </table:table-cell>
          <table:table-cell table:style-name="TableCell535">
            <text:p text:style-name="P536">реализация правотворческих полномочий</text:p>
          </table:table-cell>
          <table:table-cell table:style-name="TableCell537">
            <text:p text:style-name="P538">Официальный интернет-портал правовой информации Свердловской области http://www.pravo.gov66.ru – опубликование № 29960, от 15 апреля<text:s/>2021 года</text:p>
          </table:table-cell>
        </table:table-row>
        <table:table-row table:style-name="TableRow539">
          <table:table-cell table:style-name="TableCell540">
            <text:list text:style-name="LFO1" text:continue-numbering="true">
              <text:list-item>
                <text:p text:style-name="P541"/>
              </text:list-item>
            </text:list>
          </table:table-cell>
          <table:table-cell table:style-name="TableCell542">
            <text:p text:style-name="P543">приказ Министерства здравоохранения Свердловской области от 06.04.2021 № 682-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птимизацию работы медицинских организаций, оказывающих первичную медико-санитарную помощь»</text:p>
          </table:table-cell>
          <table:table-cell table:style-name="TableCell544">
            <text:p text:style-name="P545">реализация правотворческих полномочий</text:p>
          </table:table-cell>
          <table:table-cell table:style-name="TableCell546">
            <text:p text:style-name="P547">Официальный<text:s/>интернет-портал правовой информации Свердловской области http://www.pravo.gov66.ru – опубликование № 29881, от 8 апреля 2021 года</text:p>
          </table:table-cell>
        </table:table-row>
        <table:table-row table:style-name="TableRow548">
          <table:table-cell table:style-name="TableCell549">
            <text:list text:style-name="LFO1" text:continue-numbering="true">
              <text:list-item>
                <text:p text:style-name="P550"/>
              </text:list-item>
            </text:list>
          </table:table-cell>
          <table:table-cell table:style-name="TableCell551">
            <text:p text:style-name="P552">приказ Министерства здравоохранения Свердловской области от 06.04.2021 № 684-п «О внесении изменений в приказ Министерства<text:s/>здравоохранения Свердловской области от 30.03.2021 № 606-п «О совершенствовании порядка проведения пренатальной (дородовой) диагностики нарушений развития ребенка на территории Свердловской области»</text:p>
          </table:table-cell>
          <table:table-cell table:style-name="TableCell553">
            <text:p text:style-name="P554">совершенствование законодательства Свердловской области</text:p>
          </table:table-cell>
          <table:table-cell table:style-name="TableCell555">
            <text:p text:style-name="P556">Официальный интернет-портал правовой информации Свердловской области http://www.pravo.gov66.ru – опубликование № 29882, от 8 апреля 2021 года</text:p>
          </table: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приказ Министерства здравоохранения Свердловской области от 07.04.2021 № 707-п «О внесении изменений в приказ<text:s/>Министерства здравоохранения Свердловской области от 08.02.2018 № 165-п «Об оказании медицинской помощи детям, страдающим заболеваниями глаза, его придаточного аппарата и орбиты»</text:p>
          </table:table-cell>
          <table:table-cell table:style-name="TableCell562">
            <text:p text:style-name="P563">совершенствование законодательства Свердловской области</text:p>
          </table:table-cell>
          <table:table-cell table:style-name="TableCell564">
            <text:p text:style-name="P565">Официальный интернет-портал правовой информации Свердловской области http://www.pravo.gov66.ru – опубликование № 30324, от 20 мая 2021 года</text:p>
          </table:table-cell>
        </table:table-row>
        <table:table-row table:style-name="TableRow566">
          <table:table-cell table:style-name="TableCell567">
            <text:list text:style-name="LFO1" text:continue-numbering="true">
              <text:list-item>
                <text:p text:style-name="P568"/>
              </text:list-item>
            </text:list>
          </table:table-cell>
          <table:table-cell table:style-name="TableCell569">
            <text:p text:style-name="P570">приказ Министерства здравоохранения Свердловской области от 09.04.2021 № 743-п «О внесении изменений в приказ Министерства здравоохранения Свердловской области от 08.02.2018 № 167-п «О порядке дополнительного обеспечения на амбулаторном этапе лечения по жизненным показаниям лекарственными препаратами, не включенными в перечни, утвержденные федеральными и областными нормативными правовыми<text:s/>актами, но предусмотренными стандартами медицинской помощи и перечнем жизненно необходимых и важнейших лекарственных препаратов для медицинского применения отдельных категорий граждан Российской Федерации, проживающих в Свердловской области, за счет средств областного бюджета»</text:p>
          </table:table-cell>
          <table:table-cell table:style-name="TableCell571">
            <text:p text:style-name="P572">совершенствование законодательства Свердловской области</text:p>
          </table:table-cell>
          <table:table-cell table:style-name="TableCell573">
            <text:p text:style-name="P574">Официальный интернет-портал правовой информации Свердловской области http://www.pravo.gov66.ru – опубликование № 29955, от 14 апреля 2021 года</text:p>
          </table:table-cell>
        </table:table-row>
        <table:table-row table:style-name="TableRow575">
          <table:table-cell table:style-name="TableCell576">
            <text:list text:style-name="LFO1" text:continue-numbering="true">
              <text:list-item>
                <text:p text:style-name="P577"/>
              </text:list-item>
            </text:list>
          </table:table-cell>
          <table:table-cell table:style-name="TableCell578">
            <text:p text:style-name="P579">приказ Министерства<text:s/>здравоохранения Свердловской области от 12.04.2021 № 747-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выплату ежемесячной денежной компенсации части расходов на оплату жилого помещения по договору найма (поднайма) жилых помещений отдельным категориям граждан из числа медицинских работников, в том числе на компенсацию ранее произведенных расходов на указанные цели»</text:p>
          </table:table-cell>
          <table:table-cell table:style-name="TableCell580">
            <text:p text:style-name="P581">реализация правотворческих полномочий</text:p>
          </table:table-cell>
          <table:table-cell table:style-name="TableCell582">
            <text:p text:style-name="P583">Официальный интернет-портал правовой информации Свердловской области http://www.pravo.gov66.ru – опубликование № 29933, от 13 апреля 2021 года</text:p>
          </table:table-cell>
        </table:table-row>
        <table:table-row table:style-name="TableRow584">
          <table:table-cell table:style-name="TableCell585">
            <text:list text:style-name="LFO1" text:continue-numbering="true">
              <text:list-item>
                <text:p text:style-name="P586"/>
              </text:list-item>
            </text:list>
          </table:table-cell>
          <table:table-cell table:style-name="TableCell587">
            <text:p text:style-name="P588">приказ Министерства здравоохранения Свердловской области 12.04.2021 № 748-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589">
            <text:p text:style-name="P590">совершенствование законодательства Свердловской области</text:p>
          </table:table-cell>
          <table:table-cell table:style-name="TableCell591">
            <text:p text:style-name="P592">Официальный интернет-портал правовой информации Свердловской области http://www.pravo.gov66.ru – опубликование № 29934, от 13<text:s/>апреля 2021 года</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приказ Министерства здравоохранения Свердловской области от 14.04.2021 № 773-п «О внесении изменений в приказ Министерства здравоохранения Свердловской области от 10.02.2021 № 238-п «Об утверждении типовой формы административного регламента предоставления государственной услуги «Прием заявок (запись) на вызов врача на дом в медицинской организации, участвующей в реализации территориальной программы государственных гарантий бесплатного оказания гражданам медицинской помощи»</text:p>
          </table:table-cell>
          <table:table-cell table:style-name="TableCell598">
            <text:p text:style-name="P599">совершенствование законодательства Свердловской области</text:p>
          </table:table-cell>
          <table:table-cell table:style-name="TableCell600">
            <text:p text:style-name="P601">Официальный интернет-портал правовой информации Свердловской области http://www.pravo.gov66.ru – опубликование № 30007, от 16 апреля 2021 года</text:p>
          </table:table-cell>
        </table:table-row>
        <table:table-row table:style-name="TableRow602">
          <table:table-cell table:style-name="TableCell603">
            <text:list text:style-name="LFO1" text:continue-numbering="true">
              <text:list-item>
                <text:p text:style-name="P604"/>
              </text:list-item>
            </text:list>
          </table:table-cell>
          <table:table-cell table:style-name="TableCell605">
            <text:p text:style-name="P606">приказ Министерства здравоохранения Свердловской области от 16.04.2021<text:s/>№ 781-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607">
            <text:p text:style-name="P608">совершенствование законодательства Свердловской области</text:p>
          </table:table-cell>
          <table:table-cell table:style-name="TableCell609">
            <text:p text:style-name="P610">Официальный интернет-портал правовой информации Свердловской области http://www.pravo.gov66.ru – опубликование № 30027, от 19 апреля 2021 года</text:p>
          </table:table-cell>
        </table:table-row>
        <table:table-row table:style-name="TableRow611">
          <table:table-cell table:style-name="TableCell612">
            <text:list text:style-name="LFO1" text:continue-numbering="true">
              <text:list-item>
                <text:p text:style-name="P613"/>
              </text:list-item>
            </text:list>
          </table:table-cell>
          <table:table-cell table:style-name="TableCell614">
            <text:p text:style-name="P615">приказ Министерства здравоохранения Свердловской области от 19.04.2021 № 792-п «О внесении изменений в Порядок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text:s/>области, субсидии на приобретение особо ценного движимого имущества стоимостью свыше 200 тысяч рублей, утвержденный приказом Министерства здравоохранения Свердловской области от 18.02.2021 № 291-п»</text:p>
          </table:table-cell>
          <table:table-cell table:style-name="TableCell616">
            <text:p text:style-name="P617">совершенствование законодательства Свердловской области</text:p>
          </table:table-cell>
          <table:table-cell table:style-name="TableCell618">
            <text:p text:style-name="P619">Официальный интернет-портал правовой информации Свердловской области http://www.pravo.gov66.ru – опубликование № 30043, от 21 апреля 2021 года</text:p>
          </table:table-cell>
        </table:table-row>
        <table:table-row table:style-name="TableRow620">
          <table:table-cell table:style-name="TableCell621">
            <text:list text:style-name="LFO1" text:continue-numbering="true">
              <text:list-item>
                <text:p text:style-name="P622"/>
              </text:list-item>
            </text:list>
          </table:table-cell>
          <table:table-cell table:style-name="TableCell623">
            <text:p text:style-name="P624">приказ Министерства здравоохранения Свердловской области от 19.04.2021 № 795-п «О внесении изменений в приказ<text:s/>Министерства здравоохранения Свердловской области от 15.03.2021 № 453-п «Об осуществлении в 2021 году госу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625">
            <text:p text:style-name="P626">совершенствование законодательства Свердловской области</text:p>
          </table:table-cell>
          <table:table-cell table:style-name="TableCell627">
            <text:p text:style-name="P628">Официальный интернет-портал правовой информации Свердловской области http://www.pravo.gov66.ru – опубликование № 30044, от 21 апреля 2021 года</text:p>
          </table:table-cell>
        </table:table-row>
        <table:table-row table:style-name="TableRow629">
          <table:table-cell table:style-name="TableCell630">
            <text:list text:style-name="LFO1" text:continue-numbering="true">
              <text:list-item>
                <text:p text:style-name="P631"/>
              </text:list-item>
            </text:list>
          </table:table-cell>
          <table:table-cell table:style-name="TableCell632">
            <text:p text:style-name="P633">приказ Министерства здравоохранения Свердловской области от 19.04.2021 № 796-п «О внесении изменения в Порядок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 утвержденный приказом Министерства здравоохранения Свердловской области от 24.02.2021<text:s/><text:line-break/>№ 321-п»</text:p>
          </table:table-cell>
          <table:table-cell table:style-name="TableCell634">
            <text:p text:style-name="P635">совершенствование законодательства Свердловской области</text:p>
          </table:table-cell>
          <table:table-cell table:style-name="TableCell636">
            <text:p text:style-name="P637">Официальный интернет-портал правовой информации Свердловской области http://www.pravo.gov66.ru – опубликование № 30045, от 21 апреля 2021 года</text:p>
          </table:table-cell>
        </table:table-row>
        <table:table-row table:style-name="TableRow638">
          <table:table-cell table:style-name="TableCell639">
            <text:list text:style-name="LFO1" text:continue-numbering="true">
              <text:list-item>
                <text:p text:style-name="P640"/>
              </text:list-item>
            </text:list>
          </table:table-cell>
          <table:table-cell table:style-name="TableCell641">
            <text:p text:style-name="P642">приказ Министерства здравоохранения Свердловской области от 19.04.2021 № 803-п «Об утверждении Порядка определения объема и условий предоставления государственным бюджетным и автономным<text:s/>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 на развитие паллиативной медицинской помощи»</text:p>
          </table:table-cell>
          <table:table-cell table:style-name="TableCell643">
            <text:p text:style-name="P644">реализация правотворческих полномочий</text:p>
          </table:table-cell>
          <table:table-cell table:style-name="TableCell645">
            <text:p text:style-name="P646">Официальный интернет-портал правовой информации Свердловской области http://www.pravo.gov66.ru – опубликование № 30046, от 21 апреля 2021 года</text:p>
          </table:table-cell>
        </table:table-row>
        <table:table-row table:style-name="TableRow647">
          <table:table-cell table:style-name="TableCell648">
            <text:list text:style-name="LFO1" text:continue-numbering="true">
              <text:list-item>
                <text:p text:style-name="P649"/>
              </text:list-item>
            </text:list>
          </table:table-cell>
          <table:table-cell table:style-name="TableCell650">
            <text:p text:style-name="P651">приказ Министерства здравоохранения Свердловской области от 21.04.2021 № 835-п «Об утверждении Порядка<text:s/>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рганизацию отдыха и оздоровления детей и подростков в Свердловской области»</text:p>
          </table:table-cell>
          <table:table-cell table:style-name="TableCell652">
            <text:p text:style-name="P653">реализация правотворческих полномочий</text:p>
          </table:table-cell>
          <table:table-cell table:style-name="TableCell654">
            <text:p text:style-name="P655">Официальный интернет-портал правовой информации Свердловской области http://www.pravo.gov66.ru – опубликование № 30128, от 26 апреля 2021 года</text:p>
          </table:table-cell>
        </table:table-row>
        <table:table-row table:style-name="TableRow656">
          <table:table-cell table:style-name="TableCell657">
            <text:list text:style-name="LFO1" text:continue-numbering="true">
              <text:list-item>
                <text:p text:style-name="P658"/>
              </text:list-item>
            </text:list>
          </table:table-cell>
          <table:table-cell table:style-name="TableCell659">
            <text:p text:style-name="P660">приказ Министерства здравоохранения Свердловской области от 21.04.2021 № 836-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мероприятия по реализации регионального проекта «Создание единого цифрового контура в здравоохранении на основе единой государственной информационной системы здравоохранения (ЕГИСЗ)»</text:p>
          </table:table-cell>
          <table:table-cell table:style-name="TableCell661">
            <text:p text:style-name="P662">реализация правотворческих полномочий</text:p>
          </table:table-cell>
          <table:table-cell table:style-name="TableCell663">
            <text:p text:style-name="P664">Официальный интернет-портал правовой информации Свердловской области http://www.pravo.gov66.ru – опубликование № 30129, от 26 апреля 2021 года</text:p>
          </table:table-cell>
        </table:table-row>
        <table:table-row table:style-name="TableRow665">
          <table:table-cell table:style-name="TableCell666">
            <text:list text:style-name="LFO1" text:continue-numbering="true">
              <text:list-item>
                <text:p text:style-name="P667"/>
              </text:list-item>
            </text:list>
          </table:table-cell>
          <table:table-cell table:style-name="TableCell668">
            <text:p text:style-name="P669">приказ Министерства здравоохранения Свердловской области от 21.04.2021 № 837-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рганизацию сети центров амбулаторной онкологической помощи»</text:p>
          </table:table-cell>
          <table:table-cell table:style-name="TableCell670">
            <text:p text:style-name="P671">реализация правотворческих полномочий</text:p>
          </table:table-cell>
          <table:table-cell table:style-name="TableCell672">
            <text:p text:style-name="P673">Официальный интернет-портал правовой информации Свердловской области http://www.pravo.gov66.ru – опубликование № 30130, от 26 апреля<text:s/>2021 года</text:p>
          </table:table-cell>
        </table:table-row>
        <table:table-row table:style-name="TableRow674">
          <table:table-cell table:style-name="TableCell675">
            <text:list text:style-name="LFO1" text:continue-numbering="true">
              <text:list-item>
                <text:p text:style-name="P676"/>
              </text:list-item>
            </text:list>
          </table:table-cell>
          <table:table-cell table:style-name="TableCell677">
            <text:p text:style-name="P678">приказ Министерства здравоохранения Свердловской области от 28.04.2021 № 877-п «О внесении изменений в приказ Министерства здравоохранения Свердловской области от 13.09.2013 № 1187-п «Об утверждении состава и порядка работы аттестационной комиссии Министерства здравоохранения Свердловской области»</text:p>
          </table:table-cell>
          <table:table-cell table:style-name="TableCell679">
            <text:p text:style-name="P680">совершенствование законодательства Свердловской области</text:p>
          </table:table-cell>
          <table:table-cell table:style-name="TableCell681">
            <text:p text:style-name="P682">Официальный интернет-портал правовой информации Свердловской области http://www.pravo.gov66.ru – опубликование № 30205, от 4 мая 2021 года</text:p>
          </table:table-cell>
        </table:table-row>
        <table:table-row table:style-name="TableRow683">
          <table:table-cell table:style-name="TableCell684">
            <text:list text:style-name="LFO1" text:continue-numbering="true">
              <text:list-item>
                <text:p text:style-name="P685"/>
              </text:list-item>
            </text:list>
          </table:table-cell>
          <table:table-cell table:style-name="TableCell686">
            <text:p text:style-name="P687">приказ Министерства здравоохранения Свердловской области от 28.04.2021 № 880-п «О внесении изменений в Состав комиссии по оценке последствий принятия решения о реконструкции, модернизации, об изменении назначения или о ликвидации объекта социальной инфраструктуры (здравоохранения) для детей, являющегося государственной собственностью Свердловской области, заключении государственной медицинской организацией Свердловской области, образующей социальную инфраструктуру для детей, договора аренды или передачи в безвозмездное пользование закрепленных за ней объектов собственности, а также о реорганизации или ликвидации государственных медицинских организаций Свердловской области, образующих социальную инфраструктуру для детей, утвержденный приказом Министерства здравоохранения Свердловской области от 23.03.2018 № 407-п»</text:p>
          </table:table-cell>
          <table:table-cell table:style-name="TableCell688">
            <text:p text:style-name="P689">совершенствование законодательства Свердловской области</text:p>
          </table:table-cell>
          <table:table-cell table:style-name="TableCell690">
            <text:p text:style-name="P691">Официальный интернет-портал правовой информации Свердловской области http://www.pravo.gov66.ru – опубликование № 31554, от 8 сентября 2021 года</text:p>
          </table:table-cell>
        </table:table-row>
        <table:table-row table:style-name="TableRow692">
          <table:table-cell table:style-name="TableCell693">
            <text:list text:style-name="LFO1" text:continue-numbering="true">
              <text:list-item>
                <text:p text:style-name="P694"/>
              </text:list-item>
            </text:list>
          </table:table-cell>
          <table:table-cell table:style-name="TableCell695">
            <text:p text:style-name="P696">приказ Министерства здравоохранения Свердловской области от 28.04.2021 № 882-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техническое сопровождение информационных систем»</text:p>
          </table:table-cell>
          <table:table-cell table:style-name="TableCell697">
            <text:p text:style-name="P698">реализация правотворческих полномочий</text:p>
          </table:table-cell>
          <table:table-cell table:style-name="TableCell699">
            <text:p text:style-name="P700">Официальный интернет-портал правовой информации Свердловской области http://www.pravo.gov66.ru – опубликование № 30191, от 30 апреля 2021 года</text:p>
          </table:table-cell>
        </table:table-row>
        <table:table-row table:style-name="TableRow701">
          <table:table-cell table:style-name="TableCell702">
            <text:list text:style-name="LFO1" text:continue-numbering="true">
              <text:list-item>
                <text:p text:style-name="P703"/>
              </text:list-item>
            </text:list>
          </table:table-cell>
          <table:table-cell table:style-name="TableCell704">
            <text:p text:style-name="P705">приказ Министерства здравоохранения Свердловской области от 28.04.2021 № 883-п «О внесении изменений в приказ Министерства здравоохранения Свердловской области от 25.02.2021 № 330-п<text:s/>«Об утверждении перечня субсидий на иные цели в разрезе аналитических кодов, присвоенных им для учета операций с субсидиями на иные цели»</text:p>
            <text:p text:style-name="P706"/>
          </table:table-cell>
          <table:table-cell table:style-name="TableCell707">
            <text:p text:style-name="P708">совершенствование законодательства Свердловской области</text:p>
          </table:table-cell>
          <table:table-cell table:style-name="TableCell709">
            <text:p text:style-name="P710">Официальный интернет-портал правовой информации Свердловской<text:s/>области http://www.pravo.gov66.ru – опубликование № 30192, от 30 апреля 2021 года</text:p>
          </table:table-cell>
        </table:table-row>
        <table:table-row table:style-name="TableRow711">
          <table:table-cell table:style-name="TableCell712">
            <text:list text:style-name="LFO1" text:continue-numbering="true">
              <text:list-item>
                <text:p text:style-name="P713"/>
              </text:list-item>
            </text:list>
          </table:table-cell>
          <table:table-cell table:style-name="TableCell714">
            <text:p text:style-name="P715">приказ Министерства здравоохранения Свердловской области от 29.04.2021 № 897-п «О проведении конкурсов на замещение вакантных должностей государственной гражданской службы<text:s/>Свердловской области в Министерстве здравоохранения Свердловской области и включение в кадровый резерв Министерства здравоохранения Свердловской области»</text:p>
          </table:table-cell>
          <table:table-cell table:style-name="TableCell716">
            <text:p text:style-name="P717">реализация правотворческих полномочий</text:p>
          </table:table-cell>
          <table:table-cell table:style-name="TableCell718">
            <text:p text:style-name="P719">Официальный интернет-портал правовой информации Свердловской<text:s/>области http://www.pravo.gov66.ru – опубликование № 30206, от 4 мая 2021 года</text:p>
          </table:table-cell>
        </table:table-row>
        <table:table-row table:style-name="TableRow720">
          <table:table-cell table:style-name="TableCell721">
            <text:list text:style-name="LFO1" text:continue-numbering="true">
              <text:list-item>
                <text:p text:style-name="P722"/>
              </text:list-item>
            </text:list>
          </table:table-cell>
          <table:table-cell table:style-name="TableCell723">
            <text:p text:style-name="P724">приказ Министерства здравоохранения Свердловской области от 11.05.2021 № 925-п «О внесении изменения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мероприятия по реализации регионального проекта «Создание единого цифрового контура в здравоохранении на основе единой государственной информационной системы здравоохранения (ЕГИСЗ)», утвержденный приказом Министерства здравоохранения Свердловской области от 21.04.2021 № 836-п»</text:p>
          </table:table-cell>
          <table:table-cell table:style-name="TableCell725">
            <text:p text:style-name="P726">совершенствование законодательства Свердловской области</text:p>
          </table:table-cell>
          <table:table-cell table:style-name="TableCell727">
            <text:p text:style-name="P728">Официальный интернет-портал правовой информации Свердловской области http://www.pravo.gov66.ru – опубликование № 30233, от 12 мая 2021 года</text:p>
          </table:table-cell>
        </table:table-row>
        <table:table-row table:style-name="TableRow729">
          <table:table-cell table:style-name="TableCell730">
            <text:list text:style-name="LFO1" text:continue-numbering="true">
              <text:list-item>
                <text:p text:style-name="P731"/>
              </text:list-item>
            </text:list>
          </table:table-cell>
          <table:table-cell table:style-name="TableCell732">
            <text:p text:style-name="P733">приказ Министерства здравоохранения Свердловской области от 11.05.2021 № 932-п «Об утверждении перечня<text:s/>вакантных должностей медицинских работников в медицинских организациях и их структурных подразделениях, при замещении которых осуществляются единовременные компенсационные выплаты в 2021 году (программный реестр должностей)»</text:p>
          </table:table-cell>
          <table:table-cell table:style-name="TableCell734">
            <text:p text:style-name="P735">реализация правотворческих<text:s/>полномочий</text:p>
          </table:table-cell>
          <table:table-cell table:style-name="TableCell736">
            <text:p text:style-name="P737">Официальный интернет-портал правовой информации Свердловской области http://www.pravo.gov66.ru – опубликование № 30240, от 13 мая 2021 года</text:p>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приказ Министерства здравоохранения Свердловской области от 12.05.2021 № 946-п «О внесении изменений в<text:s/>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743">
            <text:p text:style-name="P744">совершенствование законодательства Свердловской области</text:p>
          </table:table-cell>
          <table:table-cell table:style-name="TableCell745">
            <text:p text:style-name="P746">Официальный интернет-портал правовой информации Свердловской области http://www.pravo.gov66.ru – опубликование № 30290, от 18 мая 2021 года</text:p>
          </table:table-cell>
        </table:table-row>
        <table:table-row table:style-name="TableRow747">
          <table:table-cell table:style-name="TableCell748">
            <text:list text:style-name="LFO1" text:continue-numbering="true">
              <text:list-item>
                <text:p text:style-name="P749"/>
              </text:list-item>
            </text:list>
          </table:table-cell>
          <table:table-cell table:style-name="TableCell750">
            <text:p text:style-name="P751">приказ Министерства здравоохранения Свердловской области от 13.05.2021 № 953-п «О внесении<text:s/>изменений в приказ Министерства здравоохранения Свердловской области от 31.05.2019 № 1085-п «Об оказании медицинской помощи детям при заболеваниях, пороках развития и травмах нейрохирургического профиля на территории Свердловской области»</text:p>
          </table:table-cell>
          <table:table-cell table:style-name="TableCell752">
            <text:p text:style-name="P753">совершенствование<text:s/>законодательства Свердловской области</text:p>
          </table:table-cell>
          <table:table-cell table:style-name="TableCell754">
            <text:p text:style-name="P755">Официальный интернет-портал правовой информации Свердловской области http://www.pravo.gov66.ru – опубликование № 30325, от 20 мая 2021 года</text:p>
          </table:table-cell>
        </table:table-row>
        <table:table-row table:style-name="TableRow756">
          <table:table-cell table:style-name="TableCell757">
            <text:list text:style-name="LFO1" text:continue-numbering="true">
              <text:list-item>
                <text:p text:style-name="P758"/>
              </text:list-item>
            </text:list>
          </table:table-cell>
          <table:table-cell table:style-name="TableCell759">
            <text:p text:style-name="P760">приказ Министерства здравоохранения Свердловской области от 14.05.2021 № 966-п «О внесении изменений в приказ Министерства здравоохранения Свердловской области от 12.11.2014 № 1478-п «О порядке констатации случаев рождения и смерти, применения и контроля учетных форм, удостоверяющих случаи рождения и смерти»</text:p>
          </table:table-cell>
          <table:table-cell table:style-name="TableCell761">
            <text:p text:style-name="P762">совершенствование законодательства Свердловской области</text:p>
          </table:table-cell>
          <table:table-cell table:style-name="TableCell763">
            <text:p text:style-name="P764">Официальный интернет-портал правовой информации Свердловской области http://www.pravo.gov66.ru – опубликование № 30442, от 24 мая 2021 года</text:p>
          </table: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приказ Министерства здравоохранения Свердловской области от 14.05.2021 № 969-п<text:s/>«Об утверждении порядка оказания медицинской помощи детям, занимающимся физической культурой и спортом, на территории Свердловской области и спортсменам сборных команд Свердловской области»</text:p>
          </table:table-cell>
          <table:table-cell table:style-name="TableCell770">
            <text:p text:style-name="P771">реализация правотворческих полномочий</text:p>
          </table:table-cell>
          <table:table-cell table:style-name="TableCell772">
            <text:p text:style-name="P773">Официальный интернет-портал<text:s/>правовой информации Свердловской области http://www.pravo.gov66.ru – опубликование № 30326, от 20 мая 2021 года</text:p>
          </table:table-cell>
        </table:table-row>
        <table:table-row table:style-name="TableRow774">
          <table:table-cell table:style-name="TableCell775">
            <text:list text:style-name="LFO1" text:continue-numbering="true">
              <text:list-item>
                <text:p text:style-name="P776"/>
              </text:list-item>
            </text:list>
          </table:table-cell>
          <table:table-cell table:style-name="TableCell777">
            <text:p text:style-name="P778">приказ Министерства здравоохранения Свердловской области от 18.05.2021 № 995-п «Об организации оказания медицинской помощи детскому населению<text:s/>по профилю «детская кардиология» на территории Свердловской области»</text:p>
          </table:table-cell>
          <table:table-cell table:style-name="TableCell779">
            <text:p text:style-name="P780">реализация правотворческих полномочий</text:p>
          </table:table-cell>
          <table:table-cell table:style-name="TableCell781">
            <text:p text:style-name="P782">Официальный интернет-портал правовой информации Свердловской области http://www.pravo.gov66.ru – опубликование № 30327, от 20 мая 2021 года</text:p>
          </table:table-cell>
        </table:table-row>
        <table:table-row table:style-name="TableRow783">
          <table:table-cell table:style-name="TableCell784">
            <text:list text:style-name="LFO1" text:continue-numbering="true">
              <text:list-item>
                <text:p text:style-name="P785"/>
              </text:list-item>
            </text:list>
          </table:table-cell>
          <table:table-cell table:style-name="TableCell786">
            <text:p text:style-name="P787"><text:span text:style-name="T788">приказ<text:s/></text:span><text:span text:style-name="T789">Министерства здравоохранения Свердловской области от 19.05.2021 № 1010-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text:span><text:span text:style-name="T790">чредителя осуществляются Министерством здравоохранения Свердловской области, субсидии на проведение мероприятий по профилактике ВИЧ-инфекции и гепатитов<text:s/></text:span>B<text:span text:style-name="T791"><text:s/>и<text:s/></text:span>C<text:span text:style-name="T792">»</text:span></text:p>
          </table:table-cell>
          <table:table-cell table:style-name="TableCell793">
            <text:p text:style-name="P794">реализация правотворческих полномочий</text:p>
          </table:table-cell>
          <table:table-cell table:style-name="TableCell795">
            <text:p text:style-name="P796">Официальный интернет-портал правовой информации Свердловской области http://www.pravo.gov66.ru – опубликование № 30357, от 20 мая 2021 года</text:p>
          </table:table-cell>
        </table:table-row>
        <table:table-row table:style-name="TableRow797">
          <table:table-cell table:style-name="TableCell798">
            <text:list text:style-name="LFO1" text:continue-numbering="true">
              <text:list-item>
                <text:p text:style-name="P799"/>
              </text:list-item>
            </text:list>
          </table:table-cell>
          <table:table-cell table:style-name="TableCell800">
            <text:p text:style-name="P801">приказ Министерства здравоохранения Свердловской областиот 20.05.2021 № 1031-п «О структуре и организации работы акушерских дистанционных консультативных центров на территории Свердловской области»</text:p>
          </table:table-cell>
          <table:table-cell table:style-name="TableCell802">
            <text:p text:style-name="P803">реализация правотворческих полномочий</text:p>
          </table:table-cell>
          <table:table-cell table:style-name="TableCell804">
            <text:p text:style-name="P805">Официальный интернет-портал правовой информации Свердловской области http://www.pravo.gov66.ru – опубликование № 30484, от 27 мая 2021 года</text:p>
          </table:table-cell>
        </table:table-row>
        <table:table-row table:style-name="TableRow806">
          <table:table-cell table:style-name="TableCell807">
            <text:list text:style-name="LFO1" text:continue-numbering="true">
              <text:list-item>
                <text:p text:style-name="P808"/>
              </text:list-item>
            </text:list>
          </table:table-cell>
          <table:table-cell table:style-name="TableCell809">
            <text:p text:style-name="P810">приказ Министерства здравоохранения Свердловской<text:s/>области от 24.05.2021 № 1061-п «О внесении изменений в приказ Министерства здравоохранения Свердловской области от 02.07.2020 № 1166-п «Об обеспечении выполнения государственного задания, установленного в отношении государственных учреждений Свердловской области, находящихся в ведении Министерства здравоохранения Свердловской области, и порядке контроля его выполнения»</text:p>
          </table:table-cell>
          <table:table-cell table:style-name="TableCell811">
            <text:p text:style-name="P812">совершенствование законодательства Свердловской области</text:p>
          </table:table-cell>
          <table:table-cell table:style-name="TableCell813">
            <text:p text:style-name="P814">Официальный интернет-портал правовой информации Свердловской области http://www.pravo.gov66.ru – опубликование № 30554, от 2 июня 2021 года</text:p>
          </table:table-cell>
        </table:table-row>
        <table:table-row table:style-name="TableRow815">
          <table:table-cell table:style-name="TableCell816">
            <text:list text:style-name="LFO1" text:continue-numbering="true">
              <text:list-item>
                <text:p text:style-name="P817"/>
              </text:list-item>
            </text:list>
          </table:table-cell>
          <table:table-cell table:style-name="TableCell818">
            <text:p text:style-name="P819">приказ Министерства здравоохранения Свердловской области от 25.05.2021 № 1070-п «О внесении изменений в приказ Министерства здравоохранения Свердловской области от 06.10.2017 №1709-п «О порядке формирования и ведения реестра негосударственных организаций, осуществляющих комплексную реабилитацию и ресоциализацию лиц, потребляющих наркотические средства или психотропные вещества без назначения врача, на территории Свердловской области»</text:p>
          </table:table-cell>
          <table:table-cell table:style-name="TableCell820">
            <text:p text:style-name="P821">совершенствование законодательства Свердловской области</text:p>
          </table:table-cell>
          <table:table-cell table:style-name="TableCell822">
            <text:p text:style-name="P823">Официальный интернет-портал правовой информации Свердловской области http://www.pravo.gov66.ru – опубликование № 30477, от 26 мая 2021 года</text:p>
          </table:table-cell>
        </table:table-row>
        <table:table-row table:style-name="TableRow824">
          <table:table-cell table:style-name="TableCell825">
            <text:list text:style-name="LFO1" text:continue-numbering="true">
              <text:list-item>
                <text:p text:style-name="P826"/>
              </text:list-item>
            </text:list>
          </table:table-cell>
          <table:table-cell table:style-name="TableCell827">
            <text:p text:style-name="P828">приказ Министерства здравоохранения Свердловской области<text:s/>от 25.05.2021 № 1071-п «О внесении изменений в Порядок принятия нормативных правовых актов в Министерстве здравоохранения Свердловской области, утвержденный приказом Министерства здравоохранения Свердловской области от 01.07.2014 № 842-п»</text:p>
          </table:table-cell>
          <table:table-cell table:style-name="TableCell829">
            <text:p text:style-name="P830">приведение в соответствие с законодательством Российской Федерации и Свердловской области</text:p>
          </table:table-cell>
          <table:table-cell table:style-name="TableCell831">
            <text:p text:style-name="P832">Официальный интернет-портал правовой информации Свердловской области http://www.pravo.gov66.ru – опубликование № 30494, от 27 мая 2021 года</text:p>
          </table:table-cell>
        </table:table-row>
        <table:table-row table:style-name="TableRow833">
          <table:table-cell table:style-name="TableCell834">
            <text:list text:style-name="LFO1" text:continue-numbering="true">
              <text:list-item>
                <text:p text:style-name="P835"/>
              </text:list-item>
            </text:list>
          </table:table-cell>
          <table:table-cell table:style-name="TableCell836">
            <text:p text:style-name="P837">приказ Министерства здравоохранения<text:s/>Свердловской области от 27.05.2021 № 1092-п «О внесении изменений в Порядок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рганизацию медицинской помощи по профилю «гериатрия», утвержденный приказом Министерства здравоохранения Свердловской области от 12.03.2021 № 437-п»</text:p>
          </table:table-cell>
          <table:table-cell table:style-name="TableCell838">
            <text:p text:style-name="P839">совершенствование законодательства Свердловской области</text:p>
          </table:table-cell>
          <table:table-cell table:style-name="TableCell840">
            <text:p text:style-name="P841">Официальный интернет-портал правовой информации Свердловской области http://www.pravo.gov66.ru – опубликование № 30505, от 28 мая 2021 года</text:p>
          </table:table-cell>
        </table:table-row>
        <table:table-row table:style-name="TableRow842">
          <table:table-cell table:style-name="TableCell843">
            <text:list text:style-name="LFO1" text:continue-numbering="true">
              <text:list-item>
                <text:p text:style-name="P844"/>
              </text:list-item>
            </text:list>
          </table:table-cell>
          <table:table-cell table:style-name="TableCell845">
            <text:p text:style-name="P846">приказ Министерства здравоохранения Свердловской области от 27.5.2021 № 1101-п «Об утверждении типовой формы административного регламента предоставления государственной услуги «Прием заявок (запись) на прием к врачу в медицинской организации, участвующей в реализации территориальной программы государственных гарантий бесплатного оказания гражданам медицинской помощи»</text:p>
          </table:table-cell>
          <table:table-cell table:style-name="TableCell847">
            <text:p text:style-name="P848">совершенствование законодательства Свердловской области</text:p>
          </table:table-cell>
          <table:table-cell table:style-name="TableCell849">
            <text:p text:style-name="P850">Официальный интернет-портал правовой информации Свердловской области http://www.pravo.gov66.ru – опубликование № 30528, от 31 мая 2021 года</text:p>
          </table:table-cell>
        </table:table-row>
        <table:table-row table:style-name="TableRow851">
          <table:table-cell table:style-name="TableCell852">
            <text:list text:style-name="LFO1" text:continue-numbering="true">
              <text:list-item>
                <text:p text:style-name="P853"/>
              </text:list-item>
            </text:list>
          </table:table-cell>
          <table:table-cell table:style-name="TableCell854">
            <text:p text:style-name="P855">приказ Министерства здравоохранения Свердловской области от<text:s/>28.05.2021 № 1124-п «О внесении изменений в приказ Министерства здравоохранения Свердловской области от 30.03.2021 № 606-п «О совершенствовании порядка проведения пренатальной (дородовой) диагностики нарушений развития ребенка на территории Свердловской области»</text:p>
          </table:table-cell>
          <table:table-cell table:style-name="TableCell856">
            <text:p text:style-name="P857">совершенствование законодательства Свердловской области</text:p>
          </table:table-cell>
          <table:table-cell table:style-name="TableCell858">
            <text:p text:style-name="P859">Официальный интернет-портал правовой информации Свердловской области http://www.pravo.gov66.ru – опубликование № 30531, от 31 мая 2021 года</text:p>
          </table:table-cell>
        </table:table-row>
        <table:table-row table:style-name="TableRow860">
          <table:table-cell table:style-name="TableCell861">
            <text:list text:style-name="LFO1" text:continue-numbering="true">
              <text:list-item>
                <text:p text:style-name="P862"/>
              </text:list-item>
            </text:list>
          </table:table-cell>
          <table:table-cell table:style-name="TableCell863">
            <text:p text:style-name="P864">приказ Министерства здравоохранения Свердловской области от 28.05.2021 № 1125-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text:s/>на иные цели»</text:p>
          </table:table-cell>
          <table:table-cell table:style-name="TableCell865">
            <text:p text:style-name="P866">совершенствование законодательства Свердловской области</text:p>
          </table:table-cell>
          <table:table-cell table:style-name="TableCell867">
            <text:p text:style-name="P868">Официальный интернет-портал правовой информации Свердловской области http://www.pravo.gov66.ru – опубликование № 30532, от 31 мая 2021 года</text:p>
          </table:table-cell>
        </table:table-row>
        <table:table-row table:style-name="TableRow869">
          <table:table-cell table:style-name="TableCell870">
            <text:list text:style-name="LFO1" text:continue-numbering="true">
              <text:list-item>
                <text:p text:style-name="P871"/>
              </text:list-item>
            </text:list>
          </table:table-cell>
          <table:table-cell table:style-name="TableCell872">
            <text:p text:style-name="P873">приказ Министерства здравоохранения<text:s/>Свердловской области от 31.05.2021 № 1138-п «О внесении изменений в приказ Министерства здравоохранения Свердловской области от 18.05.2021 № 995-п «Об организации оказания медицинской помощи детскому населению по профилю «детская кардиология» на территории<text:s/>Свердловской области»</text:p>
          </table:table-cell>
          <table:table-cell table:style-name="TableCell874">
            <text:p text:style-name="P875">совершенствование законодательства Свердловской области</text:p>
          </table:table-cell>
          <table:table-cell table:style-name="TableCell876">
            <text:p text:style-name="P877">Официальный интернет-портал правовой информации Свердловской области http://www.pravo.gov66.ru – опубликование № 30568, от 3 июня 2021 года</text:p>
          </table:table-cell>
        </table:table-row>
        <table:table-row table:style-name="TableRow878">
          <table:table-cell table:style-name="TableCell879">
            <text:list text:style-name="LFO1" text:continue-numbering="true">
              <text:list-item>
                <text:p text:style-name="P880"/>
              </text:list-item>
            </text:list>
          </table:table-cell>
          <table:table-cell table:style-name="TableCell881">
            <text:p text:style-name="P882">приказ Министерства здравоохранения<text:s/>Свердловской области от 31.05.2021 № 1139-п «Об организации оказания медицинской помощи пациентам с острым коронарным синдромом и жизнеугрожающими нарушениями ритма и проводимости сердца на территории Свердловской области»</text:p>
            <text:p text:style-name="P883"/>
          </table:table-cell>
          <table:table-cell table:style-name="TableCell884">
            <text:p text:style-name="P885">реализация правотворческих<text:s/>полномочий</text:p>
          </table:table-cell>
          <table:table-cell table:style-name="TableCell886">
            <text:p text:style-name="P887">Официальный интернет-портал правовой информации Свердловской области http://www.pravo.gov66.ru – опубликование № 30942, от 8 июля 2021 года</text:p>
          </table:table-cell>
        </table:table-row>
        <table:table-row table:style-name="TableRow888">
          <table:table-cell table:style-name="TableCell889">
            <text:list text:style-name="LFO1" text:continue-numbering="true">
              <text:list-item>
                <text:p text:style-name="P890"/>
              </text:list-item>
            </text:list>
          </table:table-cell>
          <table:table-cell table:style-name="TableCell891">
            <text:p text:style-name="P892">приказ Министерства здравоохранения Свердловской области от 31.05.2021 № 1157-п «Об утверждении Порядка<text:s/>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ки авиационных работ в целях оказания медицинской помощи»</text:p>
          </table:table-cell>
          <table:table-cell table:style-name="TableCell893">
            <text:p text:style-name="P894">реализация правотворческих полномочий</text:p>
          </table:table-cell>
          <table:table-cell table:style-name="TableCell895">
            <text:p text:style-name="P896">Официальный интернет-портал правовой информации Свердловской области http://www.pravo.gov66.ru – опубликование № 30555, от 2 июня 2021 года</text:p>
          </table:table-cell>
        </table:table-row>
        <table:table-row table:style-name="TableRow897">
          <table:table-cell table:style-name="TableCell898">
            <text:list text:style-name="LFO1" text:continue-numbering="true">
              <text:list-item>
                <text:p text:style-name="P899"/>
              </text:list-item>
            </text:list>
          </table:table-cell>
          <table:table-cell table:style-name="TableCell900">
            <text:p text:style-name="P901"><text:span text:style-name="T902">приказ<text:s/></text:span><text:span text:style-name="T903">Министерства здравоохранения Свердловской области от 31.05.2021 № 1165-п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text:span><text:span text:style-name="T904">ий сезон новой коронавирусной инфекции (</text:span>COVID<text:span text:style-name="T905">-19) на территории Свердловской области»</text:span></text:p>
          </table:table-cell>
          <table:table-cell table:style-name="TableCell906">
            <text:p text:style-name="P907">совершенствование законодательства Свердловской области</text:p>
          </table:table-cell>
          <table:table-cell table:style-name="TableCell908">
            <text:p text:style-name="P909">Официальный интернет-портал правовой информации Свердловской области http://www.pravo.gov66.ru – опубликование № 30569, от 3 июня 2021 года</text:p>
          </table:table-cell>
        </table:table-row>
        <table:table-row table:style-name="TableRow910">
          <table:table-cell table:style-name="TableCell911">
            <text:list text:style-name="LFO1" text:continue-numbering="true">
              <text:list-item>
                <text:p text:style-name="P912"/>
              </text:list-item>
            </text:list>
          </table:table-cell>
          <table:table-cell table:style-name="TableCell913">
            <text:p text:style-name="P914">приказ Министерства здравоохранения Свердловской области от 02.06.2021 № 1203-п «Об организации оказания наркологической помощи населению в Свердловской области»</text:p>
          </table:table-cell>
          <table:table-cell table:style-name="TableCell915">
            <text:p text:style-name="P916">реализация правотворческих полномочий</text:p>
          </table:table-cell>
          <table:table-cell table:style-name="TableCell917">
            <text:p text:style-name="P918">Официальный интернет-портал<text:s/>правовой информации Свердловской области http://www.pravo.gov66.ru – опубликование № 30582, от 4 июня 2021 года</text:p>
          </table:table-cell>
        </table:table-row>
        <table:table-row table:style-name="TableRow919">
          <table:table-cell table:style-name="TableCell920">
            <text:list text:style-name="LFO1" text:continue-numbering="true">
              <text:list-item>
                <text:p text:style-name="P921"/>
              </text:list-item>
            </text:list>
          </table:table-cell>
          <table:table-cell table:style-name="TableCell922">
            <text:p text:style-name="P923">приказ Министерства здравоохранения Свердловской области от 03.06.2021 № 1210-п «Об утверждении Порядка определения объема и условий<text:s/>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овышение квалификации медицинских работников в иностранных медицинских организациях»</text:p>
          </table:table-cell>
          <table:table-cell table:style-name="TableCell924">
            <text:p text:style-name="P925">реализация правотворческих полномочий</text:p>
          </table:table-cell>
          <table:table-cell table:style-name="TableCell926">
            <text:p text:style-name="P927">Официальный интернет-портал правовой информации Свердловской области http://www.pravo.gov66.ru – опубликование № 30588, от 7 июня 2021 года</text:p>
          </table:table-cell>
        </table:table-row>
        <table:table-row table:style-name="TableRow928">
          <table:table-cell table:style-name="TableCell929">
            <text:list text:style-name="LFO1" text:continue-numbering="true">
              <text:list-item>
                <text:p text:style-name="P930"/>
              </text:list-item>
            </text:list>
          </table:table-cell>
          <table:table-cell table:style-name="TableCell931">
            <text:p text:style-name="P932">приказ Министерства здравоохранения Свердловской области от 03.06.2021 № 1213-п «О признании утратившим силу приказа Министерства здравоохранения Свердловской области от 05.11.2014 № 1449-п «Об оптимизации работы учреждений здравоохранения Свердловской области по мониторингу состояния здоровья детей первого года жизни из групп перинатального риска по формированию хронической и инвалидизирующей патологии»</text:p>
          </table:table-cell>
          <table:table-cell table:style-name="TableCell933">
            <text:p text:style-name="P934">совершенствование законодательства Свердловской области</text:p>
          </table:table-cell>
          <table:table-cell table:style-name="TableCell935">
            <text:p text:style-name="P936">Официальный интернет-портал правовой информации Свердловской области http://www.pravo.gov66.ru – опубликование № 30583, от 4 июня 2021 года</text:p>
          </table:table-cell>
        </table:table-row>
        <table:table-row table:style-name="TableRow937">
          <table:table-cell table:style-name="TableCell938">
            <text:list text:style-name="LFO1" text:continue-numbering="true">
              <text:list-item>
                <text:p text:style-name="P939"/>
              </text:list-item>
            </text:list>
          </table:table-cell>
          <table:table-cell table:style-name="TableCell940">
            <text:p text:style-name="P941">приказ Министерства здравоохранения Свердловской области от 03.06.2021 № 1223-п «О мерах по организации предоставления услуг по обеспечению отдельных категорий граждан, проживающих в<text:s/>Свердловской области, слуховыми аппаратами и глазными протезами»</text:p>
          </table:table-cell>
          <table:table-cell table:style-name="TableCell942">
            <text:p text:style-name="P943">реализация правотворческих полномочий</text:p>
          </table:table-cell>
          <table:table-cell table:style-name="TableCell944">
            <text:p text:style-name="P945">Официальный интернет-портал правовой информации Свердловской области http://www.pravo.gov66.ru – опубликование № 30589, от 7 июня 2021 года</text:p>
          </table:table-cell>
        </table:table-row>
        <table:table-row table:style-name="TableRow946">
          <table:table-cell table:style-name="TableCell947">
            <text:list text:style-name="LFO1" text:continue-numbering="true">
              <text:list-item>
                <text:p text:style-name="P948"/>
              </text:list-item>
            </text:list>
          </table:table-cell>
          <table:table-cell table:style-name="TableCell949">
            <text:p text:style-name="P950">приказ Министерства здравоохранения Свердловской области от 04.06.2021 № 1226-п «О внесении изменений в порядок представления в 2021 году заявок на выделение бюджетных ассигнований на предоставление меры социальной поддержки в форме дополнительных выплат медицинским<text:s/>и иным работникам государственных медицинских организаций, медицинских организаций частной системы здравоохранения, оказывающих медицинскую помощь по диагностике и лечению новой коронавирусной инфекции, и работникам организаций, осуществляющих предоставление транспортных услуг при оказании скорой медицинской помощи лицам, у которых выявлена новая коронавирусная инфекция, утвержденный приказом Министерства здравоохранения Свердловской области от 12.02.2021<text:s/><text:line-break/>№ 261-п»</text:p>
          </table:table-cell>
          <table:table-cell table:style-name="TableCell951">
            <text:p text:style-name="P952">совершенствование законодательства Свердловской области</text:p>
          </table:table-cell>
          <table:table-cell table:style-name="TableCell953">
            <text:p text:style-name="P954">Официальный интернет-портал правовой информации Свердловской области http://www.pravo.gov66.ru – опубликование № 30590, от 7 июня 2021 года</text:p>
          </table:table-cell>
        </table:table-row>
        <table:table-row table:style-name="TableRow955">
          <table:table-cell table:style-name="TableCell956">
            <text:list text:style-name="LFO1" text:continue-numbering="true">
              <text:list-item>
                <text:p text:style-name="P957"/>
              </text:list-item>
            </text:list>
          </table:table-cell>
          <table:table-cell table:style-name="TableCell958">
            <text:p text:style-name="P959">приказ Министерства здравоохранения Свердловской области от 07.07.2021 № 1241-п «О ведомственных<text:s/>наградах Министерства здравоохранения Свердловской области»</text:p>
            <text:p text:style-name="P960"/>
          </table:table-cell>
          <table:table-cell table:style-name="TableCell961">
            <text:p text:style-name="P962">реализация правотворческих полномочий</text:p>
          </table:table-cell>
          <table:table-cell table:style-name="TableCell963">
            <text:p text:style-name="P964">Официальный интернет-портал правовой информации Свердловской области http://www.pravo.gov66.ru – опубликование № 31814, от 24 сентября 2021 года</text:p>
          </table:table-cell>
        </table:table-row>
        <table:table-row table:style-name="TableRow965">
          <table:table-cell table:style-name="TableCell966">
            <text:list text:style-name="LFO1" text:continue-numbering="true">
              <text:list-item>
                <text:p text:style-name="P967"/>
              </text:list-item>
            </text:list>
          </table:table-cell>
          <table:table-cell table:style-name="TableCell968">
            <text:p text:style-name="P969"><text:span text:style-name="T970">приказ<text:s/></text:span><text:span text:style-name="T971">Министерства здравоохранения Свердловской области от 08.06.2021 № 1251-п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text:span><text:span text:style-name="T972">ий сезон новой коронавирусной инфекции (</text:span>COVID<text:span text:style-name="T973">-19) на территории Свердловской области»</text:span></text:p>
          </table:table-cell>
          <table:table-cell table:style-name="TableCell974">
            <text:p text:style-name="P975">совершенствование законодательства Свердловской области</text:p>
          </table:table-cell>
          <table:table-cell table:style-name="TableCell976">
            <text:p text:style-name="P977">Официальный интернет-портал правовой информации Свердловской области http://www.pravo.gov66.ru – опубликование № 31644, от 15 сентября 2021 года</text:p>
          </table:table-cell>
        </table:table-row>
        <table:table-row table:style-name="TableRow978">
          <table:table-cell table:style-name="TableCell979">
            <text:list text:style-name="LFO1" text:continue-numbering="true">
              <text:list-item>
                <text:p text:style-name="P980"/>
              </text:list-item>
            </text:list>
          </table:table-cell>
          <table:table-cell table:style-name="TableCell981">
            <text:p text:style-name="P982">приказ Министерства здравоохранения Свердловской области от 08.06.2021 № 1254-п «Об утверждении Порядка определения объема и условий предоставления государственным бюджетным и автономным учреждениям Свердловской области, в<text:s/>отношении которых функции и полномочия учредителя осуществляются Министерством здравоохранения Свердловской области,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text:p>
          </table:table-cell>
          <table:table-cell table:style-name="TableCell983">
            <text:p text:style-name="P984">реализация правотворческих полномочий</text:p>
          </table:table-cell>
          <table:table-cell table:style-name="TableCell985">
            <text:p text:style-name="P986">Официальный интернет-портал правовой информации Свердловской области http://www.pravo.gov66.ru – опубликование № 30623, от 9 июня 2021 года</text:p>
          </table:table-cell>
        </table:table-row>
        <table:table-row table:style-name="TableRow987">
          <table:table-cell table:style-name="TableCell988">
            <text:list text:style-name="LFO1" text:continue-numbering="true">
              <text:list-item>
                <text:p text:style-name="P989"/>
              </text:list-item>
            </text:list>
          </table:table-cell>
          <table:table-cell table:style-name="TableCell990">
            <text:p text:style-name="P991">приказ Министерства здравоохранения Свердловской области<text:s/>от 08.06.2021 № 1255-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992">
            <text:p text:style-name="P993">совершенствование законодательства Свердловской области</text:p>
          </table:table-cell>
          <table:table-cell table:style-name="TableCell994">
            <text:p text:style-name="P995">Официальный интернет-портал правовой информации Свердловской области http://www.pravo.gov66.ru – опубликование № 30624, от 9 июня 2021 года</text:p>
          </table:table-cell>
        </table:table-row>
        <table:table-row table:style-name="TableRow996">
          <table:table-cell table:style-name="TableCell997">
            <text:list text:style-name="LFO1" text:continue-numbering="true">
              <text:list-item>
                <text:p text:style-name="P998"/>
              </text:list-item>
            </text:list>
          </table:table-cell>
          <table:table-cell table:style-name="TableCell999">
            <text:p text:style-name="P1000">приказ Министерства здравоохранения Свердловской<text:s/>области от 09.06.2021 № 1261-п «О внесении изменений в приказ Министерства здравоохранения Свердловской области от 27.01.2021 № 125-п «Об утверждении положения о премировании руководителей государственных учреждений, подведомственных Министерству здравоохранения Свердловской области»</text:p>
          </table:table-cell>
          <table:table-cell table:style-name="TableCell1001">
            <text:p text:style-name="P1002">совершенствование законодательства Свердловской области</text:p>
          </table:table-cell>
          <table:table-cell table:style-name="TableCell1003">
            <text:p text:style-name="P1004">Официальный интернет-портал правовой информации Свердловской области http://www.pravo.gov66.ru – опубликование № 30676, от 16 июня 2021 года</text:p>
          </table:table-cell>
        </table:table-row>
        <table:table-row table:style-name="TableRow1005">
          <table:table-cell table:style-name="TableCell1006">
            <text:list text:style-name="LFO1" text:continue-numbering="true">
              <text:list-item>
                <text:p text:style-name="P1007"/>
              </text:list-item>
            </text:list>
          </table:table-cell>
          <table:table-cell table:style-name="TableCell1008">
            <text:p text:style-name="P1009">приказ Министерства<text:s/>здравоохранения Свердловской области от 09.06.2021 № 1264-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создание информационных программ, публикаций для граждан старшего возраста по вопросам сохранения здоровья»</text:p>
          </table:table-cell>
          <table:table-cell table:style-name="TableCell1010">
            <text:p text:style-name="P1011">реализация правотворческих полномочий</text:p>
          </table:table-cell>
          <table:table-cell table:style-name="TableCell1012">
            <text:p text:style-name="P1013">Официальный интернет-портал правовой информации Свердловской области http://www.pravo.gov66.ru – опубликование № 30629, от 11 июня 2021 года</text:p>
          </table:table-cell>
        </table:table-row>
        <table:table-row table:style-name="TableRow1014">
          <table:table-cell table:style-name="TableCell1015">
            <text:list text:style-name="LFO1" text:continue-numbering="true">
              <text:list-item>
                <text:p text:style-name="P1016"/>
              </text:list-item>
            </text:list>
          </table:table-cell>
          <table:table-cell table:style-name="TableCell1017">
            <text:p text:style-name="P1018">приказ Министерства здравоохранения Свердловской области от 15.06.2021 № 1289-п «Об утверждении Порядка определения объема и условий предоставления<text:s/>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text:p>
          </table:table-cell>
          <table:table-cell table:style-name="TableCell1019">
            <text:p text:style-name="P1020">реализация правотворческих полномочий</text:p>
          </table:table-cell>
          <table:table-cell table:style-name="TableCell1021">
            <text:p text:style-name="P1022">Официальный интернет-портал правовой информации Свердловской области http://www.pravo.gov66.ru<text:s/>– опубликование № 30679, от 17 июня 2021 года</text:p>
          </table:table-cell>
        </table:table-row>
        <table:table-row table:style-name="TableRow1023">
          <table:table-cell table:style-name="TableCell1024">
            <text:list text:style-name="LFO1" text:continue-numbering="true">
              <text:list-item>
                <text:p text:style-name="P1025"/>
              </text:list-item>
            </text:list>
          </table:table-cell>
          <table:table-cell table:style-name="TableCell1026">
            <text:p text:style-name="P1027">приказ Министерства здравоохранения Свердловской области от 16.06.2021 № 1303-п «О внесении изменений в приказ Министерства здравоохранения Свердловской области от 25.02.2021 № 330-п «Об утверждении перечня<text:s/>субсидий на иные цели в разрезе аналитических кодов, присвоенных им для учета операций с субсидиями на иные цели»</text:p>
          </table:table-cell>
          <table:table-cell table:style-name="TableCell1028">
            <text:p text:style-name="P1029">совершенствование законодательства Свердловской области</text:p>
          </table:table-cell>
          <table:table-cell table:style-name="TableCell1030">
            <text:p text:style-name="P1031">Официальный интернет-портал правовой информации Свердловской области http://www.pravo.gov66.ru – опубликование № 30712, от 18 июня 2021 года</text:p>
          </table:table-cell>
        </table:table-row>
        <table:table-row table:style-name="TableRow1032">
          <table:table-cell table:style-name="TableCell1033">
            <text:list text:style-name="LFO1" text:continue-numbering="true">
              <text:list-item>
                <text:p text:style-name="P1034"/>
              </text:list-item>
            </text:list>
          </table:table-cell>
          <table:table-cell table:style-name="TableCell1035">
            <text:p text:style-name="P1036"><text:span text:style-name="T1037">приказ Министерства здравоохранения Свердловской области от 18.06.2021 № 1320-п «О внесении изменения в приказ Министерства здравоохранения Свердловской области от 15.02.2021 № 263-п «Об организации<text:s/></text:span><text:span text:style-name="T1038">оказания медицинской помощи по профилю «медицинская реабилитация» пациентам (взрослое население), перенесшим новую коронавирусную инфекцию (</text:span>COVID<text:span text:style-name="T1039">-19)»</text:span></text:p>
          </table:table-cell>
          <table:table-cell table:style-name="TableCell1040">
            <text:p text:style-name="P1041">совершенствование законодательства Свердловской области</text:p>
          </table:table-cell>
          <table:table-cell table:style-name="TableCell1042">
            <text:p text:style-name="P1043">Официальный интернет-портал правовой информации<text:s/>Свердловской области http://www.pravo.gov66.ru – опубликование № 30811, от 23 июня 2021 года</text:p>
          </table:table-cell>
        </table:table-row>
        <table:table-row table:style-name="TableRow1044">
          <table:table-cell table:style-name="TableCell1045">
            <text:list text:style-name="LFO1" text:continue-numbering="true">
              <text:list-item>
                <text:p text:style-name="P1046"/>
              </text:list-item>
            </text:list>
          </table:table-cell>
          <table:table-cell table:style-name="TableCell1047">
            <text:p text:style-name="P1048">приказ Министерства здравоохранения Свердловской области от 18.06.2021 № 1322-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отдельных категорий граждан слуховыми аппаратами»</text:p>
          </table:table-cell>
          <table:table-cell table:style-name="TableCell1049">
            <text:p text:style-name="P1050">реализация правотворческих полномочий</text:p>
          </table:table-cell>
          <table:table-cell table:style-name="TableCell1051">
            <text:p text:style-name="P1052">Официальный интернет-портал правовой информации Свердловской области http://www.pravo.gov66.ru – опубликование № 30729, от 21 июня 2021 года</text:p>
          </table:table-cell>
        </table:table-row>
        <table:table-row table:style-name="TableRow1053">
          <table:table-cell table:style-name="TableCell1054">
            <text:list text:style-name="LFO1" text:continue-numbering="true">
              <text:list-item>
                <text:p text:style-name="P1055"/>
              </text:list-item>
            </text:list>
          </table:table-cell>
          <table:table-cell table:style-name="TableCell1056">
            <text:p text:style-name="P1057"><text:span text:style-name="T1058">приказ Министерства здравоохранения Свердловской области от 22.06.2021 № 1348-</text:span><text:span text:style-name="T1059">п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ий сезон новой коронавирусной инфекции (</text:span>COVID<text:span text:style-name="T1060">-19) на территории Свердло</text:span><text:span text:style-name="T1061">вской области»</text:span></text:p>
          </table:table-cell>
          <table:table-cell table:style-name="TableCell1062">
            <text:p text:style-name="P1063">совершенствование законодательства Свердловской области</text:p>
          </table:table-cell>
          <table:table-cell table:style-name="TableCell1064">
            <text:p text:style-name="P1065">Официальный интернет-портал правовой информации Свердловской области http://www.pravo.gov66.ru – опубликование № 31645, от 15 сентября 2021 года</text:p>
          </table:table-cell>
        </table:table-row>
        <table:table-row table:style-name="TableRow1066">
          <table:table-cell table:style-name="TableCell1067">
            <text:list text:style-name="LFO1" text:continue-numbering="true">
              <text:list-item>
                <text:p text:style-name="P1068"/>
              </text:list-item>
            </text:list>
          </table:table-cell>
          <table:table-cell table:style-name="TableCell1069">
            <text:p text:style-name="P1070">приказ Министерства здравоохранения<text:s/>Свердловской области от 24.06.2021 № 1379-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071">
            <text:p text:style-name="P1072">совершенствование законодательства Свердловской области</text:p>
          </table:table-cell>
          <table:table-cell table:style-name="TableCell1073">
            <text:p text:style-name="P1074">Официальный интернет-портал правовой информации Свердловской области http://www.pravo.gov66.ru – опубликование № 30828, от 28 июня 2021 года</text:p>
          </table:table-cell>
        </table:table-row>
        <table:table-row table:style-name="TableRow1075">
          <table:table-cell table:style-name="TableCell1076">
            <text:list text:style-name="LFO1" text:continue-numbering="true">
              <text:list-item>
                <text:p text:style-name="P1077"/>
              </text:list-item>
            </text:list>
          </table:table-cell>
          <table:table-cell table:style-name="TableCell1078">
            <text:p text:style-name="P1079">приказ Министерства здравоохранения Свердловской области от 30.06.2021 № 1434-п «О внесении изменения в приказ Министерства здравоохранения Свердловской области от 15.04.2015 № 495-п «Об утверждении Положения о комиссии Министерства здравоохранения Свердловской области по соблюдению<text:s/>требований к служебному поведению гражданских служащих Свердловской области и урегулированию конфликта интересов»</text:p>
          </table:table-cell>
          <table:table-cell table:style-name="TableCell1080">
            <text:p text:style-name="P1081">совершенствование законодательства Свердловской области</text:p>
          </table:table-cell>
          <table:table-cell table:style-name="TableCell1082">
            <text:p text:style-name="P1083">Официальный интернет-портал правовой информации Свердловской области<text:s/>http://www.pravo.gov66.ru – опубликование № 30874, от 2 июля 2021 года</text:p>
          </table:table-cell>
        </table:table-row>
        <table:table-row table:style-name="TableRow1084">
          <table:table-cell table:style-name="TableCell1085">
            <text:list text:style-name="LFO1" text:continue-numbering="true">
              <text:list-item>
                <text:p text:style-name="P1086"/>
              </text:list-item>
            </text:list>
          </table:table-cell>
          <table:table-cell table:style-name="TableCell1087">
            <text:p text:style-name="P1088"><text:span text:style-name="T1089">приказ Министерства здравоохранения Свердловской области от 30.06.2021 № 1435-п от 30 июня 2021 года «О внесении изменений в приказ Министерства здравоохранения Свердловской области<text:s/></text:span><text:span text:style-name="T1090">от 01.07.2020 № 1159-п «О временной маршрутизации беременных, рожениц, родильниц и детей в эпидемический сезон новой коронавирусной инфекции (</text:span>COVID<text:span text:style-name="T1091">-19) на территории Свердловской области»</text:span></text:p>
            <text:p text:style-name="P1092"/>
          </table:table-cell>
          <table:table-cell table:style-name="TableCell1093">
            <text:p text:style-name="P1094">совершенствование законодательства Свердловской области</text:p>
          </table:table-cell>
          <table:table-cell table:style-name="TableCell1095">
            <text:p text:style-name="P1096">Официальный<text:s/>интернет-портал правовой информации Свердловской области http://www.pravo.gov66.ru – опубликование № 31646, от 15 сентября 2021 года</text:p>
          </table:table-cell>
        </table:table-row>
        <table:table-row table:style-name="TableRow1097">
          <table:table-cell table:style-name="TableCell1098">
            <text:list text:style-name="LFO1" text:continue-numbering="true">
              <text:list-item>
                <text:p text:style-name="P1099"/>
              </text:list-item>
            </text:list>
          </table:table-cell>
          <table:table-cell table:style-name="TableCell1100">
            <text:p text:style-name="P1101">приказ Министерства здравоохранения Свердловской области от 05.07.2021 № 1477-п от 5 июля 2021 года «Об организации оказания медицинской помощи взрослым пациентам с острыми нарушениями мозгового кровообращения в Свердловской области»</text:p>
            <text:p text:style-name="P1102"/>
          </table:table-cell>
          <table:table-cell table:style-name="TableCell1103">
            <text:p text:style-name="P1104">реализация правотворческих полномочий</text:p>
          </table:table-cell>
          <table:table-cell table:style-name="TableCell1105">
            <text:p text:style-name="P1106">Официальный интернет-портал правовой информации Свердловской области http://www.pravo.gov66.ru –<text:s/>опубликование № 31555, от 8 сентября 2021 года</text:p>
          </table:table-cell>
        </table:table-row>
        <table:table-row table:style-name="TableRow1107">
          <table:table-cell table:style-name="TableCell1108">
            <text:list text:style-name="LFO1" text:continue-numbering="true">
              <text:list-item>
                <text:p text:style-name="P1109"/>
              </text:list-item>
            </text:list>
          </table:table-cell>
          <table:table-cell table:style-name="TableCell1110">
            <text:p text:style-name="P1111">приказ Министерства здравоохранения Свердловской области от 08.07.2021 № 151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исполнения судебных актов и актов Федеральной службы судебных приставов»</text:p>
          </table:table-cell>
          <table:table-cell table:style-name="TableCell1112">
            <text:p text:style-name="P1113">реализация правотворческих полномочий</text:p>
          </table:table-cell>
          <table:table-cell table:style-name="TableCell1114">
            <text:p text:style-name="P1115">Официальный интернет-портал правовой информации Свердловской области http://www.pravo.gov66.ru – опубликование № 30957, от 14 июля 2021 года</text:p>
          </table:table-cell>
        </table:table-row>
        <table:table-row table:style-name="TableRow1116">
          <table:table-cell table:style-name="TableCell1117">
            <text:list text:style-name="LFO1" text:continue-numbering="true">
              <text:list-item>
                <text:p text:style-name="P1118"/>
              </text:list-item>
            </text:list>
          </table:table-cell>
          <table:table-cell table:style-name="TableCell1119">
            <text:p text:style-name="P1120">приказ Министерства здравоохранения Свердловской области от 09.07.2021 № 1533-п «О<text:s/>реализации постановления Правительства Российской Федерации от 26.02.2021 № 273 «Об утверждении Правил использования медицинскими организациями средств нормированного страхового запаса Федерального фонда обязательного медицинского страхования, нормированного страхового запаса территориального фонда обязательного медицинского страхования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text:s/>приобретению и проведению ремонта медицинского оборудования»</text:p>
          </table:table-cell>
          <table:table-cell table:style-name="TableCell1121">
            <text:p text:style-name="P1122">реализация правотворческих полномочий</text:p>
          </table:table-cell>
          <table:table-cell table:style-name="TableCell1123">
            <text:p text:style-name="P1124">Официальный интернет-портал правовой информации Свердловской области http://www.pravo.gov66.ru – опубликование № 30980, от 16 июля 2021 года</text:p>
          </table:table-cell>
        </table:table-row>
        <table:table-row table:style-name="TableRow1125">
          <table:table-cell table:style-name="TableCell1126">
            <text:list text:style-name="LFO1" text:continue-numbering="true">
              <text:list-item>
                <text:p text:style-name="P1127"/>
              </text:list-item>
            </text:list>
          </table:table-cell>
          <table:table-cell table:style-name="TableCell1128">
            <text:p text:style-name="P1129">приказ Министерства здравоохранения Свердловской области от 09.07.2021 № 1535-п от 9 июля 2021 года «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ки авиационных работ в целях оказания медицинской помощи, утвержденный приказом Министерства здравоохранения Свердловской области<text:s/>от 31.05.2021 № 1157-п»</text:p>
          </table:table-cell>
          <table:table-cell table:style-name="TableCell1130">
            <text:p text:style-name="P1131">совершенствование законодательства Свердловской области</text:p>
          </table:table-cell>
          <table:table-cell table:style-name="TableCell1132">
            <text:p text:style-name="P1133">Официальный интернет-портал правовой информации Свердловской области http://www.pravo.gov66.ru – опубликование № 30987, от 16 июля 2021 года</text:p>
          </table:table-cell>
        </table:table-row>
        <table:table-row table:style-name="TableRow1134">
          <table:table-cell table:style-name="TableCell1135">
            <text:list text:style-name="LFO1" text:continue-numbering="true">
              <text:list-item>
                <text:p text:style-name="P1136"/>
              </text:list-item>
            </text:list>
          </table:table-cell>
          <table:table-cell table:style-name="TableCell1137">
            <text:p text:style-name="P1138"><text:span text:style-name="T1139">приказ Министерства<text:s/></text:span><text:span text:style-name="T1140">здравоохранения Свердловской области от 09.07.2021 № 1538-п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ий сезон ново</text:span><text:span text:style-name="T1141">й коронавирусной инфекции (</text:span>COVID<text:span text:style-name="T1142">-19) на территории Свердловской области»</text:span></text:p>
          </table:table-cell>
          <table:table-cell table:style-name="TableCell1143">
            <text:p text:style-name="P1144">совершенствование законодательства Свердловской области</text:p>
          </table:table-cell>
          <table:table-cell table:style-name="TableCell1145">
            <text:p text:style-name="P1146">Официальный интернет-портал правовой информации Свердловской области http://www.pravo.gov66.ru – опубликование № 31647, от 15 сентября 2021 года</text:p>
          </table:table-cell>
        </table:table-row>
        <table:table-row table:style-name="TableRow1147">
          <table:table-cell table:style-name="TableCell1148">
            <text:list text:style-name="LFO1" text:continue-numbering="true">
              <text:list-item>
                <text:p text:style-name="P1149"/>
              </text:list-item>
            </text:list>
          </table:table-cell>
          <table:table-cell table:style-name="TableCell1150">
            <text:p text:style-name="P1151">приказ Министерства здравоохранения Свердловской области от 14.07.2021 № 1570-п «О внесении изменений в приказ Министерства здравоохранения Свердловской области от 15.03.2021 № 453-п «Об осуществлении в 2021 году госу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1152">
            <text:p text:style-name="P1153">совершенствование законодательства Свердловской области</text:p>
          </table:table-cell>
          <table:table-cell table:style-name="TableCell1154">
            <text:p text:style-name="P1155">Официальный интернет-портал правовой информации Свердловской области http://www.pravo.gov66.ru – опубликование № 30981, от 16 июля 2021 года</text:p>
          </table:table-cell>
        </table:table-row>
        <table:table-row table:style-name="TableRow1156">
          <table:table-cell table:style-name="TableCell1157">
            <text:list text:style-name="LFO1" text:continue-numbering="true">
              <text:list-item>
                <text:p text:style-name="P1158"/>
              </text:list-item>
            </text:list>
          </table:table-cell>
          <table:table-cell table:style-name="TableCell1159">
            <text:p text:style-name="P1160">приказ Министерства здравоохранения<text:s/>Свердловской области от 15.07.2021 № 1577-п от 15 июля 2021 года «О внесении изменений в приказ Министерства здравоохранения Свердловской области от 10.02.2021 № 238-п «Об утверждении типовой формы административного регламента предоставления государственной услуги «Прием заявок (запись) на вызов врача на дом в медицинской организации, участвующей в реализации территориальной программы государственных гарантий бесплатного оказания гражданам медицинской помощи»</text:p>
          </table:table-cell>
          <table:table-cell table:style-name="TableCell1161">
            <text:p text:style-name="P1162">совершенствование законодательства Свердловской<text:s/>области</text:p>
          </table:table-cell>
          <table:table-cell table:style-name="TableCell1163">
            <text:p text:style-name="P1164">Официальный интернет-портал правовой информации Свердловской области http://www.pravo.gov66.ru – опубликование № 31120, от 26 июля 2021 года</text:p>
          </table:table-cell>
        </table:table-row>
        <table:table-row table:style-name="TableRow1165">
          <table:table-cell table:style-name="TableCell1166">
            <text:list text:style-name="LFO1" text:continue-numbering="true">
              <text:list-item>
                <text:p text:style-name="P1167"/>
              </text:list-item>
            </text:list>
          </table:table-cell>
          <table:table-cell table:style-name="TableCell1168">
            <text:p text:style-name="P1169">приказ Министерства здравоохранения Свердловской области от 22.07.2021 № 1644-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170">
            <text:p text:style-name="P1171">совершенствование законодательства Свердловской области</text:p>
          </table:table-cell>
          <table:table-cell table:style-name="TableCell1172">
            <text:p text:style-name="P1173">Официальный интернет-портал правовой информации Свердловской области http://www.pravo.gov66.ru – опубликование № 31095, от 23 июля 2021 года</text:p>
          </table:table-cell>
        </table:table-row>
        <table:table-row table:style-name="TableRow1174">
          <table:table-cell table:style-name="TableCell1175">
            <text:list text:style-name="LFO1" text:continue-numbering="true">
              <text:list-item>
                <text:p text:style-name="P1176"/>
              </text:list-item>
            </text:list>
          </table:table-cell>
          <table:table-cell table:style-name="TableCell1177">
            <text:p text:style-name="P1178"><text:span text:style-name="T1179">приказ Министерства здравоохранения Свердловской области от 22.07.2021 № 1658-п «О внесении<text:s/></text:span><text:span text:style-name="T1180">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ий сезон новой коронавирусной инфекции (</text:span>COVID<text:span text:style-name="T1181">-19) на территории Свердловской области»</text:span></text:p>
            <text:p text:style-name="P1182"/>
          </table:table-cell>
          <table:table-cell table:style-name="TableCell1183">
            <text:p text:style-name="P1184">совершенствование законодательства Свердловской области</text:p>
          </table:table-cell>
          <table:table-cell table:style-name="TableCell1185">
            <text:p text:style-name="P1186">Официальный интернет-портал правовой информации Свердловской области http://www.pravo.gov66.ru – опубликование № 31648, от 15 сентября 2021 года</text:p>
          </table:table-cell>
        </table:table-row>
        <table:table-row table:style-name="TableRow1187">
          <table:table-cell table:style-name="TableCell1188">
            <text:list text:style-name="LFO1" text:continue-numbering="true">
              <text:list-item>
                <text:p text:style-name="P1189"/>
              </text:list-item>
            </text:list>
          </table:table-cell>
          <table:table-cell table:style-name="TableCell1190">
            <text:p text:style-name="P1191">приказ Министерства здравоохранения Свердловской области от 27.07.2021 № 1689-п «О детализации расходов областного бюджета по кодам дополнительной классификации»</text:p>
            <text:p text:style-name="P1192"/>
            <text:p text:style-name="P1193"/>
          </table:table-cell>
          <table:table-cell table:style-name="TableCell1194">
            <text:p text:style-name="P1195">реализация правотворческих полномочий</text:p>
          </table:table-cell>
          <table:table-cell table:style-name="TableCell1196">
            <text:p text:style-name="P1197">Официальный интернет-портал правовой информации Свердловской области http://www.pravo.gov66.ru –<text:s/>опубликование № 31212, от 30 июля 2021 года</text:p>
          </table:table-cell>
        </table:table-row>
        <table:table-row table:style-name="TableRow1198">
          <table:table-cell table:style-name="TableCell1199">
            <text:list text:style-name="LFO1" text:continue-numbering="true">
              <text:list-item>
                <text:p text:style-name="P1200"/>
              </text:list-item>
            </text:list>
          </table:table-cell>
          <table:table-cell table:style-name="TableCell1201">
            <text:p text:style-name="P1202">приказ Министерства здравоохранения Свердловской области от 30.07.2021 № 1711-п «О внесении изменения в Перечень кодов дополнительной классификации и указания по отнесению расходов на коды дополнительной классификации, утвержденный приказом Министерства здравоохранения Свердловской области от 27.07.2021 № 1689-п»</text:p>
            <text:p text:style-name="P1203"/>
          </table:table-cell>
          <table:table-cell table:style-name="TableCell1204">
            <text:p text:style-name="P1205">совершенствование законодательства Свердловской области</text:p>
          </table:table-cell>
          <table:table-cell table:style-name="TableCell1206">
            <text:p text:style-name="P1207">Официальный интернет-портал правовой информации Свердловской области http://www.pravo.gov66.ru<text:s/>– опубликование № 31301, от 5 августа 2021 года</text:p>
          </table:table-cell>
        </table:table-row>
        <table:table-row table:style-name="TableRow1208">
          <table:table-cell table:style-name="TableCell1209">
            <text:list text:style-name="LFO1" text:continue-numbering="true">
              <text:list-item>
                <text:p text:style-name="P1210"/>
              </text:list-item>
            </text:list>
          </table:table-cell>
          <table:table-cell table:style-name="TableCell1211">
            <text:p text:style-name="P1212">приказ Министерства здравоохранения Свердловской области от 02.08.2021 № 1733-п «О внесении изменения в приказ Министерства здравоохранения Свердловской области от 02.07.2020 № 1166-п «Об обеспечении выполнения государственного задания, установленного в отношении государственных учреждений Свердловской области, находящихся в ведении Министерства здравоохранения Свердловской области, и порядке контроля его выполнения»</text:p>
          </table:table-cell>
          <table:table-cell table:style-name="TableCell1213">
            <text:p text:style-name="P1214">совершенствование законодательства<text:s/>Свердловской области</text:p>
          </table:table-cell>
          <table:table-cell table:style-name="TableCell1215">
            <text:p text:style-name="P1216">Официальный интернет-портал правовой информации Свердловской области http://www.pravo.gov66.ru – опубликование № 31448, от 23 августа 2021 года</text:p>
          </table:table-cell>
        </table:table-row>
        <table:table-row table:style-name="TableRow1217">
          <table:table-cell table:style-name="TableCell1218">
            <text:list text:style-name="LFO1" text:continue-numbering="true">
              <text:list-item>
                <text:p text:style-name="P1219"/>
              </text:list-item>
            </text:list>
          </table:table-cell>
          <table:table-cell table:style-name="TableCell1220">
            <text:p text:style-name="P1221">приказ Министерства здравоохранения Свердловской области от 02.08.2021 № 1738-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расходов, связанных с оплатой отпусков и выплатой компенсации за неиспользованные отпуска медицинским и иным работникам, которым в соответствии с решениями Правительства Российской Федерации в 2020 году предоставлялись выплаты<text:s/>стимулирующего характера за выполнение особо важных работ, особые условия труда и дополнительную нагрузку, в том числе на компенсацию ранее произведенных расходов на указанные цели, за счет средств резервного фонда Правительства Российской Федерации»</text:p>
          </table:table-cell>
          <table:table-cell table:style-name="TableCell1222">
            <text:p text:style-name="P1223">реализация правотворческих полномочий</text:p>
          </table:table-cell>
          <table:table-cell table:style-name="TableCell1224">
            <text:p text:style-name="P1225">Официальный интернет-портал правовой информации Свердловской области http://www.pravo.gov66.ru – опубликование № 31302, от 5 августа 2021 года</text:p>
          </table:table-cell>
        </table:table-row>
        <table:table-row table:style-name="TableRow1226">
          <table:table-cell table:style-name="TableCell1227">
            <text:list text:style-name="LFO1" text:continue-numbering="true">
              <text:list-item>
                <text:p text:style-name="P1228"/>
              </text:list-item>
            </text:list>
          </table:table-cell>
          <table:table-cell table:style-name="TableCell1229">
            <text:p text:style-name="P1230">приказ Министерства здравоохранения Свердловской области от 02.08.2021 № 1743-п «Об организации оказания медицинской помощи детям по профилю «неврология» на территории Свердловской области»</text:p>
            <text:p text:style-name="P1231"/>
          </table:table-cell>
          <table:table-cell table:style-name="TableCell1232">
            <text:p text:style-name="P1233">реализация правотворческих полномочий</text:p>
          </table:table-cell>
          <table:table-cell table:style-name="TableCell1234">
            <text:p text:style-name="P1235">Официальный интернет-портал правовой информации Свердловской области http://www.pravo.gov66.ru –<text:s/>опубликование № 31373, от 12 августа 2021 года</text:p>
          </table:table-cell>
        </table:table-row>
        <table:table-row table:style-name="TableRow1236">
          <table:table-cell table:style-name="TableCell1237">
            <text:list text:style-name="LFO1" text:continue-numbering="true">
              <text:list-item>
                <text:p text:style-name="P1238"/>
              </text:list-item>
            </text:list>
          </table:table-cell>
          <table:table-cell table:style-name="TableCell1239">
            <text:p text:style-name="P1240">приказ Министерства здравоохранения Свердловской области от 03.08.2021 № 1750-п. «О внесении изменения в Перечень кодов дополнительной классификации и указания по отнесению расходов на коды дополнительной классификации, утвержденные приказом Министерства здравоохранения Свердловской области от 27.07.2021<text:line-break/>№ 1689-п»</text:p>
          </table:table-cell>
          <table:table-cell table:style-name="TableCell1241">
            <text:p text:style-name="P1242">совершенствование законодательства Свердловской области</text:p>
          </table:table-cell>
          <table:table-cell table:style-name="TableCell1243">
            <text:p text:style-name="P1244">Официальный интернет-портал правовой информации Свердловской области http://www.pravo.gov66.ru – опубликование № 31303, от 5 августа 2021 года</text:p>
          </table:table-cell>
        </table:table-row>
        <table:table-row table:style-name="TableRow1245">
          <table:table-cell table:style-name="TableCell1246">
            <text:list text:style-name="LFO1" text:continue-numbering="true">
              <text:list-item>
                <text:p text:style-name="P1247"/>
              </text:list-item>
            </text:list>
          </table:table-cell>
          <table:table-cell table:style-name="TableCell1248">
            <text:p text:style-name="P1249">приказ Министерства здравоохранения Свердловской области от 05.08.2021 № 1773-п «О внесении изменения в Порядок определения объема и условий предоставления государственным бюджетным и автономным<text:s/>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 утвержденный приказом Министерства здравоохранения Свердловской области от 24.02.2021<text:s/><text:line-break/>№ 321-п»</text:p>
          </table:table-cell>
          <table:table-cell table:style-name="TableCell1250">
            <text:p text:style-name="P1251">совершенствование законодательства Свердловской области</text:p>
          </table:table-cell>
          <table:table-cell table:style-name="TableCell1252">
            <text:p text:style-name="P1253">Официальный интернет-портал правовой информации Свердловской области http://www.pravo.gov66.ru – опубликование № 31334, от 6 августа 2021 года</text:p>
          </table:table-cell>
        </table:table-row>
        <table:table-row table:style-name="TableRow1254">
          <table:table-cell table:style-name="TableCell1255">
            <text:list text:style-name="LFO1" text:continue-numbering="true">
              <text:list-item>
                <text:p text:style-name="P1256"/>
              </text:list-item>
            </text:list>
          </table:table-cell>
          <table:table-cell table:style-name="TableCell1257">
            <text:p text:style-name="P1258"><text:span text:style-name="T1259">приказ Министерства здравоохранения Свердловской области от 05.08.2021 № 1777-п от 5 августа 2021 года «О внесении изменений в приказ Министерства здравоохранения Свердловской области от 01.07.2020 № 1159-п «О<text:s/></text:span><text:span text:style-name="T1260">временной маршрутизации беременных, рожениц, родильниц и детей в эпидемический сезон новой коронавирусной инфекции (</text:span>COVID<text:span text:style-name="T1261">-19) на территории Свердловской области»</text:span></text:p>
          </table:table-cell>
          <table:table-cell table:style-name="TableCell1262">
            <text:p text:style-name="P1263">совершенствование законодательства Свердловской области</text:p>
          </table:table-cell>
          <table:table-cell table:style-name="TableCell1264">
            <text:p text:style-name="P1265">Официальный интернет-портал правовой информации Свердловской области http://www.pravo.gov66.ru – опубликование № 31649, от 15 сентября 2021 года</text:p>
          </table:table-cell>
        </table:table-row>
        <table:table-row table:style-name="TableRow1266">
          <table:table-cell table:style-name="TableCell1267">
            <text:list text:style-name="LFO1" text:continue-numbering="true">
              <text:list-item>
                <text:p text:style-name="P1268"/>
              </text:list-item>
            </text:list>
          </table:table-cell>
          <table:table-cell table:style-name="TableCell1269">
            <text:p text:style-name="P1270">приказ Министерства здравоохранения Свердловской области от 06.08.2021 № 1780-п «Об утверждении Порядка определения объема и условий предоставления<text:s/>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рганизацию медицинской деятельности, связанной с донорством органов человека в целях трансплантации (пересадки)»</text:p>
          </table:table-cell>
          <table:table-cell table:style-name="TableCell1271">
            <text:p text:style-name="P1272">реализация правотворческих полномочий</text:p>
          </table:table-cell>
          <table:table-cell table:style-name="TableCell1273">
            <text:p text:style-name="P1274">Официальный интернет-портал правовой информации Свердловской области http://www.pravo.gov66.ru – опубликование № 31353, от 11 августа 2021 года</text:p>
          </table:table-cell>
        </table:table-row>
        <table:table-row table:style-name="TableRow1275">
          <table:table-cell table:style-name="TableCell1276">
            <text:list text:style-name="LFO1" text:continue-numbering="true">
              <text:list-item>
                <text:p text:style-name="P1277"/>
              </text:list-item>
            </text:list>
          </table:table-cell>
          <table:table-cell table:style-name="TableCell1278">
            <text:p text:style-name="P1279">приказ Министерства здравоохранения Свердловской области от 11.08.2021 № 1828-п «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региональной программы Свердловской области «Модернизация первичного звена здравоохранения Свердловской области», утвержденный приказом Министерства здравоохранения Свердловской области от 12.03.2021 № 436-п»</text:p>
          </table:table-cell>
          <table:table-cell table:style-name="TableCell1280">
            <text:p text:style-name="P1281">совершенствование законодательства Свердловской области</text:p>
          </table:table-cell>
          <table:table-cell table:style-name="TableCell1282">
            <text:p text:style-name="P1283">Официальный интернет-портал правовой информации Свердловской области http://www.pravo.gov66.ru – опубликование № 31407, от 16 августа 2021 года</text:p>
          </table:table-cell>
        </table:table-row>
        <table:table-row table:style-name="TableRow1284">
          <table:table-cell table:style-name="TableCell1285">
            <text:list text:style-name="LFO1" text:continue-numbering="true">
              <text:list-item>
                <text:p text:style-name="P1286"/>
              </text:list-item>
            </text:list>
          </table:table-cell>
          <table:table-cell table:style-name="TableCell1287">
            <text:p text:style-name="P1288">приказ Министерства здравоохранения Свердловской области от 16.08.2021 № 1849-п «Об утверждении Перечня должностей государственной гражданской службы Свердловской области в Министерстве здравоохранения Свердловской области, замещение<text:s/>которых связано с коррупционными рисками»</text:p>
            <text:p text:style-name="P1289"/>
          </table:table-cell>
          <table:table-cell table:style-name="TableCell1290">
            <text:p text:style-name="P1291">реализация правотворческих полномочий</text:p>
          </table:table-cell>
          <table:table-cell table:style-name="TableCell1292">
            <text:p text:style-name="P1293">Официальный интернет-портал правовой информации Свердловской области http://www.pravo.gov66.ru – опубликование № 31425, от 17 августа 2021 года</text:p>
          </table:table-cell>
        </table:table-row>
        <table:table-row table:style-name="TableRow1294">
          <table:table-cell table:style-name="TableCell1295">
            <text:list text:style-name="LFO1" text:continue-numbering="true">
              <text:list-item>
                <text:p text:style-name="P1296"/>
              </text:list-item>
            </text:list>
          </table:table-cell>
          <table:table-cell table:style-name="TableCell1297">
            <text:p text:style-name="P1298"><text:span text:style-name="T1299">приказ Министерства здравоохр</text:span><text:span text:style-name="T1300">анения Свердловской области от 16.08.2021 № 1851-п от 16 августа 2021 года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text:span><text:span text:style-name="T1301">ский сезон новой коронавирусной инфекции (</text:span>COVID<text:span text:style-name="T1302">-19) на территории Свердловской области»</text:span></text:p>
          </table:table-cell>
          <table:table-cell table:style-name="TableCell1303">
            <text:p text:style-name="P1304">совершенствование законодательства Свердловской области</text:p>
          </table:table-cell>
          <table:table-cell table:style-name="TableCell1305">
            <text:p text:style-name="P1306">Официальный интернет-портал правовой информации Свердловской области http://www.pravo.gov66.ru – опубликование №<text:s/>31650, от 15 сентября 2021 года</text:p>
          </table:table-cell>
        </table:table-row>
        <table:table-row table:style-name="TableRow1307">
          <table:table-cell table:style-name="TableCell1308">
            <text:list text:style-name="LFO1" text:continue-numbering="true">
              <text:list-item>
                <text:p text:style-name="P1309"/>
              </text:list-item>
            </text:list>
          </table:table-cell>
          <table:table-cell table:style-name="TableCell1310">
            <text:p text:style-name="P1311">приказ Министерства здравоохранения Свердловской области от 18.08.2021 № 1860-п «О внесении изменений в приказ Министерства здравоохранения Свердловской области от 25.02.2021 № 330-п «Об утверждении перечня субсидий на<text:s/>иные цели в разрезе аналитических кодов, присвоенных им для учета операций с субсидиями на иные цели»</text:p>
          </table:table-cell>
          <table:table-cell table:style-name="TableCell1312">
            <text:p text:style-name="P1313">совершенствование законодательства Свердловской области</text:p>
          </table:table-cell>
          <table:table-cell table:style-name="TableCell1314">
            <text:p text:style-name="P1315">Официальный интернет-портал правовой информации Свердловской области http://www.pravo.gov66.ru – опубликование № 31434, от 19 августа 2021 года</text:p>
          </table:table-cell>
        </table:table-row>
        <table:table-row table:style-name="TableRow1316">
          <table:table-cell table:style-name="TableCell1317">
            <text:list text:style-name="LFO1" text:continue-numbering="true">
              <text:list-item>
                <text:p text:style-name="P1318"/>
              </text:list-item>
            </text:list>
          </table:table-cell>
          <table:table-cell table:style-name="TableCell1319">
            <text:p text:style-name="P1320">приказ Министерства здравоохранения Свердловской области от 19.09.2021 № 1870-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модернизацию лабораторий медицинских организаций, осуществляющих диагностику инфекционных болезней»</text:p>
          </table:table-cell>
          <table:table-cell table:style-name="TableCell1321">
            <text:p text:style-name="P1322">реализация правотворческих полномочий</text:p>
          </table:table-cell>
          <table:table-cell table:style-name="TableCell1323">
            <text:p text:style-name="P1324">Официальный интернет-портал правовой информации Свердловской области http://www.pravo.gov66.ru – опубликование № 31462, от 24 августа 2021 года</text:p>
          </table:table-cell>
        </table:table-row>
        <table:table-row table:style-name="TableRow1325">
          <table:table-cell table:style-name="TableCell1326">
            <text:list text:style-name="LFO1" text:continue-numbering="true">
              <text:list-item>
                <text:p text:style-name="P1327"/>
              </text:list-item>
            </text:list>
          </table:table-cell>
          <table:table-cell table:style-name="TableCell1328">
            <text:p text:style-name="P1329">приказ Министерства здравоохранения Свердловской области от 19.08.2021 № 1871-п «Об утверждении Порядка<text:s/>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технологическое присоединение<text:s/>к сетям (системам) электроснабжения, теплоснабжения, холодного и горячего водоснабжения, водоотведения»</text:p>
          </table:table-cell>
          <table:table-cell table:style-name="TableCell1330">
            <text:p text:style-name="P1331">реализация правотворческих полномочий</text:p>
          </table:table-cell>
          <table:table-cell table:style-name="TableCell1332">
            <text:p text:style-name="P1333">Официальный интернет-портал правовой информации Свердловской области http://www.pravo.gov66.ru – опубликование №<text:s/>31463, от 24 августа 2021 года</text:p>
          </table:table-cell>
        </table:table-row>
        <table:table-row table:style-name="TableRow1334">
          <table:table-cell table:style-name="TableCell1335">
            <text:list text:style-name="LFO1" text:continue-numbering="true">
              <text:list-item>
                <text:p text:style-name="P1336"/>
              </text:list-item>
            </text:list>
          </table:table-cell>
          <table:table-cell table:style-name="TableCell1337">
            <text:p text:style-name="P1338">приказ Министерства здравоохранения Свердловской области от 19.08.2021 № 1872-п «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расходов, связанных с оплатой отпусков и выплатой компенсации за неиспользованные отпуска медицинским и иным работникам,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 особые условия труда и дополнительную нагрузку, в том числе на компенсацию ранее произведенных расходов на указанные цели, за счет средств резервного фонда Правительства Российской Федерации, утвержденный приказом Министерства здравоохранения Свердловской области от 02.08.2021 № 1738-п»</text:p>
          </table:table-cell>
          <table:table-cell table:style-name="TableCell1339">
            <text:p text:style-name="P1340">совершенствование законодательства<text:s/>Свердловской области</text:p>
          </table:table-cell>
          <table:table-cell table:style-name="TableCell1341">
            <text:p text:style-name="P1342">Официальный интернет-портал правовой информации Свердловской области http://www.pravo.gov66.ru – опубликование № 31464, от 24 августа 2021 года</text:p>
          </table:table-cell>
        </table:table-row>
        <table:table-row table:style-name="TableRow1343">
          <table:table-cell table:style-name="TableCell1344">
            <text:list text:style-name="LFO1" text:continue-numbering="true">
              <text:list-item>
                <text:p text:style-name="P1345"/>
              </text:list-item>
            </text:list>
          </table:table-cell>
          <table:table-cell table:style-name="TableCell1346">
            <text:p text:style-name="P1347">приказ Министерства здравоохранения Свердловской области от 24.08.2021 № 1909-п «О<text:s/>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348">
            <text:p text:style-name="P1349">совершенствование<text:s/>законодательства Свердловской области</text:p>
          </table:table-cell>
          <table:table-cell table:style-name="TableCell1350">
            <text:p text:style-name="P1351">Официальный интернет-портал правовой информации Свердловской области http://www.pravo.gov66.ru – опубликование № 31481, от 26 августа 2021 года</text:p>
          </table:table-cell>
        </table:table-row>
        <table:table-row table:style-name="TableRow1352">
          <table:table-cell table:style-name="TableCell1353">
            <text:list text:style-name="LFO1" text:continue-numbering="true">
              <text:list-item>
                <text:p text:style-name="P1354"/>
              </text:list-item>
            </text:list>
          </table:table-cell>
          <table:table-cell table:style-name="TableCell1355">
            <text:p text:style-name="P1356">приказ Министерства здравоохранения Свердловской области от 25.08.2021 №<text:s/>1912-п «О внесении изменений в приказ Министерства здравоохранения Свердловской области от 15.03.2021 № 453-п «Об осуществлении в 2021 году государственными бюджетными и автономными учреждениями здравоохранения Свердловской области полномочий Министерства<text:s/>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1357">
            <text:p text:style-name="P1358">совершенствование законодательства Свердловской области</text:p>
          </table:table-cell>
          <table:table-cell table:style-name="TableCell1359">
            <text:p text:style-name="P1360">Официальный интернет-портал правовой информации Свердловской области http://www.pravo.gov66.ru – опубликование № 31482, от 26 августа 2021 года</text:p>
          </table:table-cell>
        </table:table-row>
        <table:table-row table:style-name="TableRow1361">
          <table:table-cell table:style-name="TableCell1362">
            <text:list text:style-name="LFO1" text:continue-numbering="true">
              <text:list-item>
                <text:p text:style-name="P1363"/>
              </text:list-item>
            </text:list>
          </table:table-cell>
          <table:table-cell table:style-name="TableCell1364">
            <text:p text:style-name="P1365">приказ Министерства здравоохранения Свердловской области от 30.08.2021 № 1936-п «О внесении изменений в приказ Министерства<text:s/>здравоохранения Свердловской области от 30.12.2020 № 2499-п «О совершенствовании оказания медицинской реабилитации детям на территории Свердловской области»</text:p>
            <text:p text:style-name="P1366"/>
          </table:table-cell>
          <table:table-cell table:style-name="TableCell1367">
            <text:p text:style-name="P1368">совершенствование законодательства Свердловской области</text:p>
          </table:table-cell>
          <table:table-cell table:style-name="TableCell1369">
            <text:p text:style-name="P1370">Официальный интернет-портал правовой информации Свердловской области http://www.pravo.gov66.ru – опубликование № 31534, от 1 сентября 2021 года</text:p>
          </table:table-cell>
        </table:table-row>
        <table:table-row table:style-name="TableRow1371">
          <table:table-cell table:style-name="TableCell1372">
            <text:list text:style-name="LFO1" text:continue-numbering="true">
              <text:list-item>
                <text:p text:style-name="P1373"/>
              </text:list-item>
            </text:list>
          </table:table-cell>
          <table:table-cell table:style-name="TableCell1374">
            <text:p text:style-name="P1375">приказ Министерства здравоохранения Свердловской области от 30.08.2021 № 1941-п «О внесении изменений в приказ Министерства здравоохранения Свердловской<text:s/>области от 06.08.2021 № 178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рганизацию медицинской деятельности, связанной с донорством органов человека в целях трансплантации (пересадки)»</text:p>
          </table:table-cell>
          <table:table-cell table:style-name="TableCell1376">
            <text:p text:style-name="P1377">совершенствование законодательства Свердловской области</text:p>
          </table:table-cell>
          <table:table-cell table:style-name="TableCell1378">
            <text:p text:style-name="P1379">Официальный интернет-портал правовой информации Свердловской области http://www.pravo.gov66.ru – опубликование № 31526, от 31 августа 2021 года</text:p>
          </table:table-cell>
        </table:table-row>
        <table:table-row table:style-name="TableRow1380">
          <table:table-cell table:style-name="TableCell1381">
            <text:list text:style-name="LFO1" text:continue-numbering="true">
              <text:list-item>
                <text:p text:style-name="P1382"/>
              </text:list-item>
            </text:list>
          </table:table-cell>
          <table:table-cell table:style-name="TableCell1383">
            <text:p text:style-name="P1384">приказ Министерства здравоохранения Свердловской области от 07.09.2021 № 2005-п «О внесении изменений в приказ Министерства здравоохранения<text:s/>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ext:p text:style-name="P1385"/>
          </table:table-cell>
          <table:table-cell table:style-name="TableCell1386">
            <text:p text:style-name="P1387">совершенствование законодательства Свердловской области</text:p>
          </table:table-cell>
          <table:table-cell table:style-name="TableCell1388">
            <text:p text:style-name="P1389">Официальный интернет-портал правовой информации Свердловской области http://www.pravo.gov66.ru – опубликование № 31605, от 10 сентября 2021 года</text:p>
          </table:table-cell>
        </table:table-row>
        <table:table-row table:style-name="TableRow1390">
          <table:table-cell table:style-name="TableCell1391">
            <text:list text:style-name="LFO1" text:continue-numbering="true">
              <text:list-item>
                <text:p text:style-name="P1392"/>
              </text:list-item>
            </text:list>
          </table:table-cell>
          <table:table-cell table:style-name="TableCell1393">
            <text:p text:style-name="P1394">приказ Министерства здравоохранения Свердловской области от 07.09.2021 <text:s/>№ 2006-п. «Об утверждении Порядка определения объема и<text:s/>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мероприятий, осуществляемых за счет средств резервного фонда Правительства Свердловской области»</text:p>
          </table:table-cell>
          <table:table-cell table:style-name="TableCell1395">
            <text:p text:style-name="P1396">реализация правотворческих полномочий</text:p>
          </table:table-cell>
          <table:table-cell table:style-name="TableCell1397">
            <text:p text:style-name="P1398">Официальный интернет-портал правовой информации Свердловской области http://www.pravo.gov66.ru – опубликование № 31606, от 10<text:s/>сентября 2021 года</text:p>
          </table:table-cell>
        </table:table-row>
        <table:table-row table:style-name="TableRow1399">
          <table:table-cell table:style-name="TableCell1400">
            <text:list text:style-name="LFO1" text:continue-numbering="true">
              <text:list-item>
                <text:p text:style-name="P1401"/>
              </text:list-item>
            </text:list>
          </table:table-cell>
          <table:table-cell table:style-name="TableCell1402">
            <text:p text:style-name="P1403">приказ Министерства здравоохранения Свердловской области от 07.09.2021 № 2007-п «О внесении изменения в Порядок определения объема и условий предоставления государственным бюджетным и автономным учреждениям, в отношении которых функции<text:s/>и полномочия учредителя осуществляются Министерством здравоохранения Свердловской области, субсидии на организацию медицинской помощи по профилю «гериатрия», утвержденный приказом Министерства здравоохранения Свердловской области от 12.03.2021 № 437-п»</text:p>
          </table:table-cell>
          <table:table-cell table:style-name="TableCell1404">
            <text:p text:style-name="P1405">совершенствование законодательства Свердловской области</text:p>
          </table:table-cell>
          <table:table-cell table:style-name="TableCell1406">
            <text:p text:style-name="P1407">Официальный интернет-портал правовой информации Свердловской области http://www.pravo.gov66.ru – опубликование № 31607, от 10 сентября 2021 года</text:p>
          </table:table-cell>
        </table:table-row>
        <table:table-row table:style-name="TableRow1408">
          <table:table-cell table:style-name="TableCell1409">
            <text:list text:style-name="LFO1" text:continue-numbering="true">
              <text:list-item>
                <text:p text:style-name="P1410"/>
              </text:list-item>
            </text:list>
          </table:table-cell>
          <table:table-cell table:style-name="TableCell1411">
            <text:p text:style-name="P1412">приказ Министерства здравоохранения Свердловской области от 08.09.2021 № 2012-п «О внесении изменений в приказ Министерства здравоохранения Свердловской области от 15.03.2017 № 380-п «Об организации оказания медицинской помощи населению Свердловской области по профилю «дерматовенерология»</text:p>
          </table:table-cell>
          <table:table-cell table:style-name="TableCell1413">
            <text:p text:style-name="P1414">совершенствование законодательства Свердловской области</text:p>
          </table:table-cell>
          <table:table-cell table:style-name="TableCell1415">
            <text:p text:style-name="P1416">Официальный интернет-портал правовой информации Свердловской области http://www.pravo.gov66.ru – опубликование № 31686, от 17 сентября 2021 года</text:p>
          </table:table-cell>
        </table:table-row>
        <table:table-row table:style-name="TableRow1417">
          <table:table-cell table:style-name="TableCell1418">
            <text:list text:style-name="LFO1" text:continue-numbering="true">
              <text:list-item>
                <text:p text:style-name="P1419"/>
              </text:list-item>
            </text:list>
          </table:table-cell>
          <table:table-cell table:style-name="TableCell1420">
            <text:p text:style-name="P1421">приказ Министерства здравоохранения Свердловской области от 09.09.2021 №<text:s/>2023-п «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 на развитие паллиативной медицинской помощи, утвержденный приказом Министерства здравоохранения Свердловской области от 19.04.2021 № 803-п»</text:p>
          </table:table-cell>
          <table:table-cell table:style-name="TableCell1422">
            <text:p text:style-name="P1423">совершенствование законодательства Свердловской области</text:p>
          </table:table-cell>
          <table:table-cell table:style-name="TableCell1424">
            <text:p text:style-name="P1425">Официальный интернет-портал правовой информации Свердловской области http://www.pravo.gov66.ru – опубликование № 31630, от 14 сентября 2021 года</text:p>
          </table:table-cell>
        </table:table-row>
        <table:table-row table:style-name="TableRow1426">
          <table:table-cell table:style-name="TableCell1427">
            <text:list text:style-name="LFO1" text:continue-numbering="true">
              <text:list-item>
                <text:p text:style-name="P1428"/>
              </text:list-item>
            </text:list>
          </table:table-cell>
          <table:table-cell table:style-name="TableCell1429">
            <text:p text:style-name="P1430">приказ Министерства здравоохранения Свердловской области от 09.09.2021№ 2024-п от 9 сентября 2021 года «О внесении изменения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птимизацию работы медицинских организаций, оказывающих первичную медико-санитарную помощь, утвержденный приказом Министерства здравоохранения Свердловской области от 06.04.2021 № 682-п»</text:p>
          </table:table-cell>
          <table:table-cell table:style-name="TableCell1431">
            <text:p text:style-name="P1432">совершенствование законодательства Свердловской области</text:p>
          </table:table-cell>
          <table:table-cell table:style-name="TableCell1433">
            <text:p text:style-name="P1434">Официальный<text:s/>интернет-портал правовой информации Свердловской области http://www.pravo.gov66.ru – опубликование № 31631, от 14 сентября 2021 года</text:p>
          </table:table-cell>
        </table:table-row>
        <table:table-row table:style-name="TableRow1435">
          <table:table-cell table:style-name="TableCell1436">
            <text:list text:style-name="LFO1" text:continue-numbering="true">
              <text:list-item>
                <text:p text:style-name="P1437"/>
              </text:list-item>
            </text:list>
          </table:table-cell>
          <table:table-cell table:style-name="TableCell1438">
            <text:p text:style-name="P1439">приказ Министерства здравоохранения Свердловской области от 10.09.2021 № 2034-п «О внесении изменений в приказ Министерства здравоохранения Свердловской области от 05.08.2019 № 1495-п «Об утверждении административного регламента предоставления Министерством здравоохранения Свердловской области государственной услуги «Оценка качества оказания социально ориентированной некоммерческой организацией общественно полезных услуг»</text:p>
          </table:table-cell>
          <table:table-cell table:style-name="TableCell1440">
            <text:p text:style-name="P1441">совершенствование законодательства Свердловской области</text:p>
          </table:table-cell>
          <table:table-cell table:style-name="TableCell1442">
            <text:p text:style-name="P1443">Официальный интернет-портал правовой информации Свердловской области http://www.pravo.gov66.ru – опубликование № 31654, от 16 сентября 2021 года</text:p>
          </table:table-cell>
        </table:table-row>
        <table:table-row table:style-name="TableRow1444">
          <table:table-cell table:style-name="TableCell1445">
            <text:list text:style-name="LFO1" text:continue-numbering="true">
              <text:list-item>
                <text:p text:style-name="P1446"/>
              </text:list-item>
            </text:list>
          </table:table-cell>
          <table:table-cell table:style-name="TableCell1447">
            <text:p text:style-name="P1448">приказ Министерства здравоохранения Свердловской области от 10.09.2021 № 2043-п от 10 сентября 2021 года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449">
            <text:p text:style-name="P1450">совершенствование законодательства Свердловской области</text:p>
          </table:table-cell>
          <table:table-cell table:style-name="TableCell1451">
            <text:p text:style-name="P1452">Официальный интернет-портал правовой информации Свердловской области http://www.pravo.gov66.ru – опубликование №<text:s/>31651, от 15 сентября 2021 года</text:p>
          </table:table-cell>
        </table:table-row>
        <table:table-row table:style-name="TableRow1453">
          <table:table-cell table:style-name="TableCell1454">
            <text:list text:style-name="LFO1" text:continue-numbering="true">
              <text:list-item>
                <text:p text:style-name="P1455"/>
              </text:list-item>
            </text:list>
          </table:table-cell>
          <table:table-cell table:style-name="TableCell1456">
            <text:p text:style-name="P1457">приказ Министерства здравоохранения Свердловской области от 13.09.2021 № 2044-п «О мерах по реализации постановления Правительства Российской Федерации от 23.08.2021 № 1396 «Об утверждении Правил предоставления в 2021 году<text:s/>иных межбюджетных трансфертов, имеющих целевое назначение, из федерального бюджета бюджетам субъектов Российской Федерации, источником финансового обеспечения которых являются бюджетные ассигнования резервного фонда Правительства Российской Федерации, в целях софинансирования расходных обязательств субъектов Российской Федерации по финансовому обеспечению выплат стимулирующего характера за дополнительную нагрузку медицинским работникам, участвующим в проведении вакцинации взрослого населения против новой коронавирусной инфекции, и расходов, связанных с оплатой отпусков и выплатой компенсации за неиспользованные отпуска медицинским работникам, которым предоставлялись указанные стимулирующие выплаты»</text:p>
          </table:table-cell>
          <table:table-cell table:style-name="TableCell1458">
            <text:p text:style-name="P1459">реализация правотворческих полномочий</text:p>
          </table:table-cell>
          <table:table-cell table:style-name="TableCell1460">
            <text:p text:style-name="P1461">Официальный интернет-портал правовой информации Свердловской области http://www.pravo.gov66.ru – опубликование № 31706, от 20 сентября 2021 года</text:p>
          </table:table-cell>
        </table:table-row>
        <table:table-row table:style-name="TableRow1462">
          <table:table-cell table:style-name="TableCell1463">
            <text:list text:style-name="LFO1" text:continue-numbering="true">
              <text:list-item>
                <text:p text:style-name="P1464"/>
              </text:list-item>
            </text:list>
          </table:table-cell>
          <table:table-cell table:style-name="TableCell1465">
            <text:p text:style-name="P1466">приказ Министерства здравоохранения Свердловской области от 14.09.2021 № 2060-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467">
            <text:p text:style-name="P1468">совершенствование законодательства Свердловской области</text:p>
          </table:table-cell>
          <table:table-cell table:style-name="TableCell1469">
            <text:p text:style-name="P1470">Официальный интернет-портал правовой информации Свердловской области http://www.pravo.gov66.ru – опубликование № 31707, от 20 сентября 2021 года</text:p>
          </table:table-cell>
        </table:table-row>
        <table:table-row table:style-name="TableRow1471">
          <table:table-cell table:style-name="TableCell1472">
            <text:list text:style-name="LFO1" text:continue-numbering="true">
              <text:list-item>
                <text:p text:style-name="P1473"/>
              </text:list-item>
            </text:list>
          </table:table-cell>
          <table:table-cell table:style-name="TableCell1474">
            <text:p text:style-name="P1475">приказ Министерства здравоохранения Свердловской области от 16.09.2021 № 2084-п от 16 сентября 2021 года «О внесении изменения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азработку 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 и 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text:s/>размер расходов на эти цели превышает 500 тысяч рублей, утвержденный приказом Министерства здравоохранения Свердловской области от 24.03.2021 № 551-п»</text:p>
          </table:table-cell>
          <table:table-cell table:style-name="TableCell1476">
            <text:p text:style-name="P1477">совершенствование законодательства Свердловской области</text:p>
          </table:table-cell>
          <table:table-cell table:style-name="TableCell1478">
            <text:p text:style-name="P1479">Официальный интернет-портал правовой информации Свердловской области http://www.pravo.gov66.ru – опубликование № 31708, от 20 сентября 2021 года</text:p>
          </table:table-cell>
        </table:table-row>
        <table:table-row table:style-name="TableRow1480">
          <table:table-cell table:style-name="TableCell1481">
            <text:list text:style-name="LFO1" text:continue-numbering="true">
              <text:list-item>
                <text:p text:style-name="P1482"/>
              </text:list-item>
            </text:list>
          </table:table-cell>
          <table:table-cell table:style-name="TableCell1483">
            <text:p text:style-name="P1484"><text:span text:style-name="T1485">приказ Министерства здравоохранения Свердловской области от 20.09.2021 № 2098-п «Об организации Областного консилиума при оказании медицинской помощи беременн</text:span><text:span text:style-name="T1486">ым, роженицам и родильницам с новой коронавирусной инфекцией<text:s/></text:span>COVID<text:span text:style-name="T1487">-19»</text:span></text:p>
            <text:p text:style-name="P1488"/>
          </table:table-cell>
          <table:table-cell table:style-name="TableCell1489">
            <text:p text:style-name="P1490">реализация правотворческих полномочий</text:p>
          </table:table-cell>
          <table:table-cell table:style-name="TableCell1491">
            <text:p text:style-name="P1492">Официальный интернет-портал правовой информации Свердловской области http://www.pravo.gov66.ru – опубликование № 31818, от 24 сентября 2021 года</text:p>
          </table:table-cell>
        </table:table-row>
        <table:table-row table:style-name="TableRow1493">
          <table:table-cell table:style-name="TableCell1494">
            <text:list text:style-name="LFO1" text:continue-numbering="true">
              <text:list-item>
                <text:p text:style-name="P1495"/>
              </text:list-item>
            </text:list>
          </table:table-cell>
          <table:table-cell table:style-name="TableCell1496">
            <text:p text:style-name="P1497"><text:span text:style-name="T1498">приказ Министерства здравоохранения Свердловской области от 20.09.2021 № 2099-п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text:span><text:span text:style-name="T1499">демический сезон новой коронавирусной инфекции (</text:span>COVID<text:span text:style-name="T1500">-19) на территории Свердловской области»</text:span></text:p>
          </table:table-cell>
          <table:table-cell table:style-name="TableCell1501">
            <text:p text:style-name="P1502">совершенствование законодательства Свердловской области</text:p>
          </table:table-cell>
          <table:table-cell table:style-name="TableCell1503">
            <text:p text:style-name="P1504">Официальный интернет-портал правовой информации Свердловской области http://www.pravo.gov66.ru – опубликование № 31709, от 20 сентября 2021 года</text:p>
          </table:table-cell>
        </table:table-row>
        <table:table-row table:style-name="TableRow1505">
          <table:table-cell table:style-name="TableCell1506">
            <text:list text:style-name="LFO1" text:continue-numbering="true">
              <text:list-item>
                <text:p text:style-name="P1507"/>
              </text:list-item>
            </text:list>
          </table:table-cell>
          <table:table-cell table:style-name="TableCell1508">
            <text:p text:style-name="P1509"><text:span text:style-name="T1510">приказ Министерства здравоохранения Свердловской области от 27.09.2021 № 2161-п «Об организации оказания медицинской помощи беременным и родильницам Свердловской области с бессимптомным и легким течением новой корон</text:span><text:span text:style-name="T1511">авирусной инфекции<text:s/></text:span>COVID<text:span text:style-name="T1512">-19 на амбулаторном этапе (на дому)»</text:span></text:p>
          </table:table-cell>
          <table:table-cell table:style-name="TableCell1513">
            <text:p text:style-name="P1514">реализация правотворческих полномочий</text:p>
          </table:table-cell>
          <table:table-cell table:style-name="TableCell1515">
            <text:p text:style-name="P1516">Официальный интернет-портал правовой информации Свердловской области http://www.pravo.gov66.ru – опубликование № 32149, от 22 октября 2021 года</text:p>
          </table:table-cell>
        </table:table-row>
        <table:table-row table:style-name="TableRow1517">
          <table:table-cell table:style-name="TableCell1518">
            <text:list text:style-name="LFO1" text:continue-numbering="true">
              <text:list-item>
                <text:p text:style-name="P1519"/>
              </text:list-item>
            </text:list>
          </table:table-cell>
          <table:table-cell table:style-name="TableCell1520">
            <text:p text:style-name="P1521">приказ<text:s/>Министерства здравоохранения Свердловской области от 30.09.2021 № 2213-п «Об организации медицинской реабилитации для лиц с наркологическими расстройствами в Свердловской области»</text:p>
          </table:table-cell>
          <table:table-cell table:style-name="TableCell1522">
            <text:p text:style-name="P1523">реализация правотворческих полномочий</text:p>
          </table:table-cell>
          <table:table-cell table:style-name="TableCell1524">
            <text:p text:style-name="P1525">Официальный интернет-портал правовой информации Свердловской области http://www.pravo.gov66.ru – опубликование № 31918, от 4 октября 2021 года</text:p>
          </table:table-cell>
        </table:table-row>
        <table:table-row table:style-name="TableRow1526">
          <table:table-cell table:style-name="TableCell1527">
            <text:list text:style-name="LFO1" text:continue-numbering="true">
              <text:list-item>
                <text:p text:style-name="P1528"/>
              </text:list-item>
            </text:list>
          </table:table-cell>
          <table:table-cell table:style-name="TableCell1529">
            <text:p text:style-name="P1530">приказ Министерства здравоохранения Свердловской области от 30.09.2021 № 2218-п «Об утверждении Порядка определения объема и условий предоставления 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кураторство) педагогическим работникам государственных образовательных организаций Свердловской области, реализующих образовательные программы среднего профессионального образования, в том числе программы профессионального обучения для лиц с ограниченными возможностями здоровья»</text:p>
          </table:table-cell>
          <table:table-cell table:style-name="TableCell1531">
            <text:p text:style-name="P1532">реализация правотворческих полномочий</text:p>
          </table:table-cell>
          <table:table-cell table:style-name="TableCell1533">
            <text:p text:style-name="P1534">Официальный интернет-портал правовой информации Свердловской области http://www.pravo.gov66.ru – опубликование №<text:s/>31933, от 5 октября 2021 года</text:p>
          </table:table-cell>
        </table:table-row>
        <table:table-row table:style-name="TableRow1535">
          <table:table-cell table:style-name="TableCell1536">
            <text:list text:style-name="LFO1" text:continue-numbering="true">
              <text:list-item>
                <text:p text:style-name="P1537"/>
              </text:list-item>
            </text:list>
          </table:table-cell>
          <table:table-cell table:style-name="TableCell1538">
            <text:p text:style-name="P1539"><text:span text:style-name="T1540">приказ Министерства здравоохранения Свердловской области от 01.10.2021 № 2230-п «О внесении изменений в приказ Министерства здравоохранения Свердловской области от 01.07.2020 № 1159-п «О временной маршрутизации беременных, р</text:span><text:span text:style-name="T1541">ожениц, родильниц и детей в эпидемический сезон новой коронавирусной инфекции (</text:span>COVID<text:span text:style-name="T1542">-19) на территории Свердловской области»</text:span></text:p>
          </table:table-cell>
          <table:table-cell table:style-name="TableCell1543">
            <text:p text:style-name="P1544">совершенствование законодательства Свердловской области</text:p>
          </table:table-cell>
          <table:table-cell table:style-name="TableCell1545">
            <text:p text:style-name="P1546">Официальный интернет-портал правовой информации Свердловской области http://www.pravo.gov66.ru – опубликование № 32010, от 12 октября 2021 года</text:p>
          </table:table-cell>
        </table:table-row>
        <table:table-row table:style-name="TableRow1547">
          <table:table-cell table:style-name="TableCell1548">
            <text:list text:style-name="LFO1" text:continue-numbering="true">
              <text:list-item>
                <text:p text:style-name="P1549"/>
              </text:list-item>
            </text:list>
          </table:table-cell>
          <table:table-cell table:style-name="TableCell1550">
            <text:p text:style-name="P1551">приказ Министерства здравоохранения Свердловской области от 04.10.2021 № 2249-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приобретения медицинских изделий и проведения капитального ремонта<text:s/>зданий медицинских организаций»</text:p>
          </table:table-cell>
          <table:table-cell table:style-name="TableCell1552">
            <text:p text:style-name="P1553">реализация правотворческих полномочий</text:p>
          </table:table-cell>
          <table:table-cell table:style-name="TableCell1554">
            <text:p text:style-name="P1555">Официальный интернет-портал правовой информации Свердловской области http://www.pravo.gov66.ru – опубликование № 31947, от 7 октября 2021 года</text:p>
          </table:table-cell>
        </table:table-row>
        <table:table-row table:style-name="TableRow1556">
          <table:table-cell table:style-name="TableCell1557">
            <text:list text:style-name="LFO1" text:continue-numbering="true">
              <text:list-item>
                <text:p text:style-name="P1558"/>
              </text:list-item>
            </text:list>
          </table:table-cell>
          <table:table-cell table:style-name="TableCell1559">
            <text:p text:style-name="P1560">приказ Министерства здравоохранения<text:s/>Свердловской области от 07.10.2021 № 2279-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выплат стимулирующего характера за дополнительную нагрузку медицинским работникам, участвующим в проведении вакцинации взрослого населения против новой коронавирусной инфекции, и расходов, связанных с оплатой отпусков и выплатой компенсации за неиспользованные отпуска медицинским работникам, которым предоставлялись указанные стимулирующие выплаты»</text:p>
          </table:table-cell>
          <table:table-cell table:style-name="TableCell1561">
            <text:p text:style-name="P1562">реализация правотворческих полномочий</text:p>
          </table:table-cell>
          <table:table-cell table:style-name="TableCell1563">
            <text:p text:style-name="P1564">Официальный интернет-портал правовой информации Свердловской области http://www.pravo.gov66.ru – опубликование № 31968, от 11 октября 2021 года</text:p>
          </table:table-cell>
        </table:table-row>
        <table:table-row table:style-name="TableRow1565">
          <table:table-cell table:style-name="TableCell1566">
            <text:list text:style-name="LFO1" text:continue-numbering="true">
              <text:list-item>
                <text:p text:style-name="P1567"/>
              </text:list-item>
            </text:list>
          </table:table-cell>
          <table:table-cell table:style-name="TableCell1568">
            <text:p text:style-name="P1569">приказ Министерства здравоохранения Свердловской области от 07.10.2021 № 2286-п от 7 октября 2021 года «Об утверждении Положения о присуждении премий Губернатора Свердловской области в сфере здравоохранения»</text:p>
          </table:table-cell>
          <table:table-cell table:style-name="TableCell1570">
            <text:p text:style-name="P1571">реализация правотворческих полномочий</text:p>
          </table:table-cell>
          <table:table-cell table:style-name="TableCell1572">
            <text:p text:style-name="P1573">Официальный интернет-портал правовой информации Свердловской области http://www.pravo.gov66.ru – опубликование № 32005, от 12 октября 2021 года</text:p>
          </table:table-cell>
        </table:table-row>
        <table:table-row table:style-name="TableRow1574">
          <table:table-cell table:style-name="TableCell1575">
            <text:list text:style-name="LFO1" text:continue-numbering="true">
              <text:list-item>
                <text:p text:style-name="P1576"/>
              </text:list-item>
            </text:list>
          </table:table-cell>
          <table:table-cell table:style-name="TableCell1577">
            <text:p text:style-name="P1578">приказ<text:s/>Министерства здравоохранения Свердловской области от 08.10.2021 № 2300-п «Об утверждении типовой формы соглашения о предоставлении и использовании межбюджетных трансфертов, выделяемых из резервного фонда Правительства Свердловской области»</text:p>
            <text:p text:style-name="P1579"/>
          </table:table-cell>
          <table:table-cell table:style-name="TableCell1580">
            <text:p text:style-name="P1581">реализация правотворческих полномочий</text:p>
          </table:table-cell>
          <table:table-cell table:style-name="TableCell1582">
            <text:p text:style-name="P1583">Официальный интернет-портал правовой информации Свердловской области http://www.pravo.gov66.ru – опубликование № 32006, от 12 октября 2021 года</text:p>
          </table:table-cell>
        </table:table-row>
        <table:table-row table:style-name="TableRow1584">
          <table:table-cell table:style-name="TableCell1585">
            <text:list text:style-name="LFO1" text:continue-numbering="true">
              <text:list-item>
                <text:p text:style-name="P1586"/>
              </text:list-item>
            </text:list>
          </table:table-cell>
          <table:table-cell table:style-name="TableCell1587">
            <text:p text:style-name="P1588"><text:span text:style-name="T1589">приказ Министерства здравоохранения Свердловской области от 11.10.2021 № 2308-п «О<text:s/></text:span><text:span text:style-name="T1590">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ий сезон новой коронавирусной инфекции (</text:span>COVID<text:span text:style-name="T1591">-19) на территории Свердловской</text:span><text:span text:style-name="T1592"><text:s/>области»</text:span></text:p>
          </table:table-cell>
          <table:table-cell table:style-name="TableCell1593">
            <text:p text:style-name="P1594">совершенствование законодательства Свердловской области</text:p>
          </table:table-cell>
          <table:table-cell table:style-name="TableCell1595">
            <text:p text:style-name="P1596">Официальный интернет-портал правовой информации Свердловской области http://www.pravo.gov66.ru – опубликование № 32023, от 13 октября 2021 года</text:p>
          </table:table-cell>
        </table:table-row>
        <table:table-row table:style-name="TableRow1597">
          <table:table-cell table:style-name="TableCell1598">
            <text:list text:style-name="LFO1" text:continue-numbering="true">
              <text:list-item>
                <text:p text:style-name="P1599"/>
              </text:list-item>
            </text:list>
          </table:table-cell>
          <table:table-cell table:style-name="TableCell1600">
            <text:p text:style-name="P1601">приказ Министерства здравоохранения Свердловской области от 12.10.2021 № 2328-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602">
            <text:p text:style-name="P1603">совершенствование законодательства Свердловской области</text:p>
          </table:table-cell>
          <table:table-cell table:style-name="TableCell1604">
            <text:p text:style-name="P1605">Официальный интернет-портал правовой информации Свердловской области http://www.pravo.gov66.ru – опубликование № 32086, от 18 октября 2021 года</text:p>
          </table:table-cell>
        </table:table-row>
        <table:table-row table:style-name="TableRow1606">
          <table:table-cell table:style-name="TableCell1607">
            <text:list text:style-name="LFO1" text:continue-numbering="true">
              <text:list-item>
                <text:p text:style-name="P1608"/>
              </text:list-item>
            </text:list>
          </table:table-cell>
          <table:table-cell table:style-name="TableCell1609">
            <text:p text:style-name="P1610">приказ Министерства<text:s/>здравоохранения Свердловской области от 15.10.2021 № 2376-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611">
            <text:p text:style-name="P1612">совершенствование законодательства Свердловской области</text:p>
          </table:table-cell>
          <table:table-cell table:style-name="TableCell1613">
            <text:p text:style-name="P1614">Официальный интернет-портал правовой информации Свердловской области http://www.pravo.gov66.ru – опубликование № 32093, от 18 октября 2021 года</text:p>
          </table:table-cell>
        </table:table-row>
        <table:table-row table:style-name="TableRow1615">
          <table:table-cell table:style-name="TableCell1616">
            <text:list text:style-name="LFO1" text:continue-numbering="true">
              <text:list-item>
                <text:p text:style-name="P1617"/>
              </text:list-item>
            </text:list>
          </table:table-cell>
          <table:table-cell table:style-name="TableCell1618">
            <text:p text:style-name="P1619"><text:span text:style-name="T1620">приказ Ми</text:span><text:span text:style-name="T1621">нистерства здравоохранения Свердловской области от 05.10.2021 № 2253-п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ий</text:span><text:span text:style-name="T1622"><text:s/>сезон новой коронавирусной инфекции (</text:span>COVID<text:span text:style-name="T1623">-19) на территории Свердловской области»</text:span></text:p>
          </table:table-cell>
          <table:table-cell table:style-name="TableCell1624">
            <text:p text:style-name="P1625">совершенствование законодательства Свердловской области</text:p>
          </table:table-cell>
          <table:table-cell table:style-name="TableCell1626">
            <text:p text:style-name="P1627">Официальный интернет-портал правовой информации Свердловской области http://www.pravo.gov66.ru – опубликование № 32103, от 19 октября 2021 года</text:p>
          </table:table-cell>
        </table:table-row>
        <table:table-row table:style-name="TableRow1628">
          <table:table-cell table:style-name="TableCell1629">
            <text:list text:style-name="LFO1" text:continue-numbering="true">
              <text:list-item>
                <text:p text:style-name="P1630"/>
              </text:list-item>
            </text:list>
          </table:table-cell>
          <table:table-cell table:style-name="TableCell1631">
            <text:p text:style-name="P1632"><text:span text:style-name="T1633">приказ Министерства здравоохранения Свердловской области от 13.10.2021 № 2347-п «О внесении изменений в приказ Министерства здравоохранения Свердловской области от 01.07.2020 № 1159-п «О временной маршрутизации беременных,<text:s/></text:span><text:span text:style-name="T1634">рожениц, родильниц и детей в эпидемический сезон новой коронавирусной инфекции (</text:span>COVID<text:span text:style-name="T1635">-19) на территории Свердловской области»</text:span></text:p>
            <text:p text:style-name="P1636"/>
          </table:table-cell>
          <table:table-cell table:style-name="TableCell1637">
            <text:p text:style-name="P1638">совершенствование законодательства Свердловской области</text:p>
          </table:table-cell>
          <table:table-cell table:style-name="TableCell1639">
            <text:p text:style-name="P1640">Официальный интернет-портал правовой информации Свердловской области http://www.pravo.gov66.ru – опубликование № 32104, от 19 октября 2021 года</text:p>
          </table:table-cell>
        </table:table-row>
        <table:table-row table:style-name="TableRow1641">
          <table:table-cell table:style-name="TableCell1642">
            <text:list text:style-name="LFO1" text:continue-numbering="true">
              <text:list-item>
                <text:p text:style-name="P1643"/>
              </text:list-item>
            </text:list>
          </table:table-cell>
          <table:table-cell table:style-name="TableCell1644">
            <text:p text:style-name="P1645"><text:span text:style-name="T1646">приказ Министерства здравоохранения Свердловской области от 14.10.2021 № 2355-п «О порядке госпитализации беременных женщин, рожениц, родильниц в период подъема заболеваемости острыми</text:span><text:span text:style-name="T1647"><text:s/>респираторными инфекциями, гриппом, пневмонией, в том числе новой коронавирусной инфекцией (</text:span>COVID<text:span text:style-name="T1648">-19) на территории Свердловской области в эпидемиологическом сезоне 2021-2022 годов»</text:span></text:p>
          </table:table-cell>
          <table:table-cell table:style-name="TableCell1649">
            <text:p text:style-name="P1650">реализация правотворческих полномочий</text:p>
          </table:table-cell>
          <table:table-cell table:style-name="TableCell1651">
            <text:p text:style-name="P1652">Официальный интернет-портал правовой информации Свердловской области http://www.pravo.gov66.ru – опубликование № 32150, от 22 октября 2021 года</text:p>
          </table:table-cell>
        </table:table-row>
        <table:table-row table:style-name="TableRow1653">
          <table:table-cell table:style-name="TableCell1654">
            <text:list text:style-name="LFO1" text:continue-numbering="true">
              <text:list-item>
                <text:p text:style-name="P1655"/>
              </text:list-item>
            </text:list>
          </table:table-cell>
          <table:table-cell table:style-name="TableCell1656">
            <text:p text:style-name="P1657"><text:span text:style-name="T1658">приказ Министерства здравоохранения Свердловской области от 18.10.2021 № 2401-п «О внесении изменений в приказ Министерства здравоохранения<text:s/></text:span><text:span text:style-name="T1659">Свердловской области от 01.07.2020 № 1159-п «О временной маршрутизации беременных, рожениц, родильниц и детей в эпидемический сезон новой коронавирусной инфекции (</text:span>COVID<text:span text:style-name="T1660">-19) на территории Свердловской области»</text:span></text:p>
          </table:table-cell>
          <table:table-cell table:style-name="TableCell1661">
            <text:p text:style-name="P1662">совершенствование законодательства Свердловской<text:s/>области</text:p>
          </table:table-cell>
          <table:table-cell table:style-name="TableCell1663">
            <text:p text:style-name="P1664">Официальный интернет-портал правовой информации Свердловской области http://www.pravo.gov66.ru – опубликование № 32151, от 22 октября 2021 года</text:p>
          </table:table-cell>
        </table:table-row>
        <table:table-row table:style-name="TableRow1665">
          <table:table-cell table:style-name="TableCell1666">
            <text:list text:style-name="LFO1" text:continue-numbering="true">
              <text:list-item>
                <text:p text:style-name="P1667"/>
              </text:list-item>
            </text:list>
          </table:table-cell>
          <table:table-cell table:style-name="TableCell1668">
            <text:p text:style-name="P1669">приказ Министерства здравоохранения Свердловской области от 19.10.2021 № 2403-п «О внесении изменений<text:s/>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text:s/>на организацию отдыха и оздоровления детей и подростков в Свердловской области, утвержденный приказом Министерства здравоохранения Свердловской области от 21.04.2021 № 835-п»</text:p>
          </table:table-cell>
          <table:table-cell table:style-name="TableCell1670">
            <text:p text:style-name="P1671">совершенствование законодательства Свердловской области</text:p>
          </table:table-cell>
          <table:table-cell table:style-name="TableCell1672">
            <text:p text:style-name="P1673">Официальный интернет-портал правовой информации Свердловской области http://www.pravo.gov66.ru – опубликование № 32201, от 26 октября 2021 года</text:p>
          </table:table-cell>
        </table:table-row>
        <table:table-row table:style-name="TableRow1674">
          <table:table-cell table:style-name="TableCell1675">
            <text:list text:style-name="LFO1" text:continue-numbering="true">
              <text:list-item>
                <text:p text:style-name="P1676"/>
              </text:list-item>
            </text:list>
          </table:table-cell>
          <table:table-cell table:style-name="TableCell1677">
            <text:p text:style-name="P1678"><text:span text:style-name="T1679">приказ Министерства здравоохранения Свердловской области от 19.10.2021 № 2413-п «О внесении изменений в приказ Министерства<text:s/></text:span><text:span text:style-name="T1680">здравоохранения Свердловской области от 01.07.2020 № 1159-п «О временной маршрутизации беременных, рожениц, родильниц и детей в эпидемический сезон новой коронавирусной инфекции (</text:span>COVID<text:span text:style-name="T1681">-19) на территории Свердловской области»</text:span></text:p>
          </table:table-cell>
          <table:table-cell table:style-name="TableCell1682">
            <text:p text:style-name="P1683">совершенствование законодательства Свердловской области</text:p>
          </table:table-cell>
          <table:table-cell table:style-name="TableCell1684">
            <text:p text:style-name="P1685">Официальный интернет-портал правовой информации Свердловской области http://www.pravo.gov66.ru – опубликование № 32152, от 22 октября 2021 года</text:p>
          </table:table-cell>
        </table:table-row>
        <table:table-row table:style-name="TableRow1686">
          <table:table-cell table:style-name="TableCell1687">
            <text:list text:style-name="LFO1" text:continue-numbering="true">
              <text:list-item>
                <text:p text:style-name="P1688"/>
              </text:list-item>
            </text:list>
          </table:table-cell>
          <table:table-cell table:style-name="TableCell1689">
            <text:p text:style-name="P1690">приказ Министерства здравоохранения Свердловской области от 20.10.2021 № 2415-п «Об организации оказания медицинской помощи детям и подросткам с аллергическими заболеваниями и болезнями, ассоциированными с иммунодефицитами, на территории Свердловской области»</text:p>
          </table:table-cell>
          <table:table-cell table:style-name="TableCell1691">
            <text:p text:style-name="P1692">реализация правотворческих полномочий</text:p>
          </table:table-cell>
          <table:table-cell table:style-name="TableCell1693">
            <text:p text:style-name="P1694">Официальный интернет-портал правовой<text:s/>информации Свердловской области http://www.pravo.gov66.ru – опубликование № 32222, от 28 октября 2021 года</text:p>
          </table:table-cell>
        </table:table-row>
        <table:table-row table:style-name="TableRow1695">
          <table:table-cell table:style-name="TableCell1696">
            <text:list text:style-name="LFO1" text:continue-numbering="true">
              <text:list-item>
                <text:p text:style-name="P1697"/>
              </text:list-item>
            </text:list>
          </table:table-cell>
          <table:table-cell table:style-name="TableCell1698">
            <text:p text:style-name="P1699">приказ Министерства здравоохранения Свердловской области от 21.10.2021 № 2426-п «О внесении изменений в типовую форму соглашения о предоставлении и<text:s/>использовании межбюджетных трансфертов, выделяемых из резервного фонда Правительства Свердловской области, утвержденную приказом Министерства здравоохранения Свердловской области от 08.10.2021 № 2300-п»</text:p>
          </table:table-cell>
          <table:table-cell table:style-name="TableCell1700">
            <text:p text:style-name="P1701">совершенствование законодательства Свердловской области</text:p>
          </table:table-cell>
          <table:table-cell table:style-name="TableCell1702">
            <text:p text:style-name="P1703">Официальный интернет-портал правовой информации Свердловской области http://www.pravo.gov66.ru – опубликование № 32183, от 25 октября 2021 года</text:p>
          </table:table-cell>
        </table:table-row>
        <table:table-row table:style-name="TableRow1704">
          <table:table-cell table:style-name="TableCell1705">
            <text:list text:style-name="LFO1" text:continue-numbering="true">
              <text:list-item>
                <text:p text:style-name="P1706"/>
              </text:list-item>
            </text:list>
          </table:table-cell>
          <table:table-cell table:style-name="TableCell1707">
            <text:p text:style-name="P1708">приказ Министерства здравоохранения Свердловской области от 22.10.2021 № 2451-п «О внесении изменений в приказ Министерства здравоохранения Свердловской области от 11.05.2021 № 932-п «Об утверждении перечня вакантных должностей медицинских работников в медицинских организациях и их структурных подразделениях, при замещении которых осуществляются единовременные<text:s/>компенсационные выплаты в 2021 году (программный реестр должностей)»</text:p>
          </table:table-cell>
          <table:table-cell table:style-name="TableCell1709">
            <text:p text:style-name="P1710">совершенствование законодательства Свердловской области</text:p>
          </table:table-cell>
          <table:table-cell table:style-name="TableCell1711">
            <text:p text:style-name="P1712">Официальный интернет-портал правовой информации Свердловской области http://www.pravo.gov66.ru – опубликование № 32225, от 28 октября 2021 года</text:p>
          </table:table-cell>
        </table:table-row>
        <table:table-row table:style-name="TableRow1713">
          <table:table-cell table:style-name="TableCell1714">
            <text:list text:style-name="LFO1" text:continue-numbering="true">
              <text:list-item>
                <text:p text:style-name="P1715"/>
              </text:list-item>
            </text:list>
          </table:table-cell>
          <table:table-cell table:style-name="TableCell1716">
            <text:p text:style-name="P1717">приказ Министерства здравоохранения Свердловской области от 25.10.2021 № 2460-п «О внесении изменения в приказ Министерства здравоохранения Свердловской области от 16.08.2021 № 1849-п «Об утверждении Перечня должностей государственной<text:s/>гражданской службы Свердловской области в Министерстве здравоохранения Свердловской области, замещение которых связано с коррупционными рисками»</text:p>
          </table:table-cell>
          <table:table-cell table:style-name="TableCell1718">
            <text:p text:style-name="P1719">совершенствование законодательства Свердловской области</text:p>
          </table:table-cell>
          <table:table-cell table:style-name="TableCell1720">
            <text:p text:style-name="P1721">Официальный интернет-портал правовой информации Свердловской области http://www.pravo.gov66.ru – опубликование № 32263, от 29 октября 2021 года</text:p>
          </table:table-cell>
        </table:table-row>
        <table:table-row table:style-name="TableRow1722">
          <table:table-cell table:style-name="TableCell1723">
            <text:list text:style-name="LFO1" text:continue-numbering="true">
              <text:list-item>
                <text:p text:style-name="P1724"/>
              </text:list-item>
            </text:list>
          </table:table-cell>
          <table:table-cell table:style-name="TableCell1725">
            <text:p text:style-name="P1726">приказ Министерства здравоохранения Свердловской области от 26.10.2021 № 2480-п «О маршрутизации взрослого населения Свердловской области для оказания офтальмологической помощи»</text:p>
            <text:p text:style-name="P1727"/>
          </table:table-cell>
          <table:table-cell table:style-name="TableCell1728">
            <text:p text:style-name="P1729">реализация правотворческих полномочий</text:p>
          </table:table-cell>
          <table:table-cell table:style-name="TableCell1730">
            <text:p text:style-name="P1731">Официальный интернет-портал правовой информации Свердловской области http://www.pravo.gov66.ru – опубликование № 32220, от 28 октября 2021 года</text:p>
          </table:table-cell>
        </table:table-row>
        <table:table-row table:style-name="TableRow1732">
          <table:table-cell table:style-name="TableCell1733">
            <text:list text:style-name="LFO1" text:continue-numbering="true">
              <text:list-item>
                <text:p text:style-name="P1734"/>
              </text:list-item>
            </text:list>
          </table:table-cell>
          <table:table-cell table:style-name="TableCell1735">
            <text:p text:style-name="P1736">приказ Министерства здравоохранения Свердловской области<text:s/>от 16.11.2021 № 2624-п «О внесении изменений в приказ Министерства здравоохранения Свердловской области от 04.10.2021 № 2249-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приобретения медицинских изделий и проведения капитального ремонта зданий медицинских организаций»</text:p>
          </table:table-cell>
          <table:table-cell table:style-name="TableCell1737">
            <text:p text:style-name="P1738">совершенствование законодательства Свердловской области</text:p>
          </table:table-cell>
          <table:table-cell table:style-name="TableCell1739">
            <text:p text:style-name="P1740">Официальный интернет-портал правовой информации Свердловской области http://www.pravo.gov66.ru – опубликование № 32572, от 24 ноября 2021 года</text:p>
          </table:table-cell>
        </table:table-row>
        <table:table-row table:style-name="TableRow1741">
          <table:table-cell table:style-name="TableCell1742">
            <text:list text:style-name="LFO1" text:continue-numbering="true">
              <text:list-item>
                <text:p text:style-name="P1743"/>
              </text:list-item>
            </text:list>
          </table:table-cell>
          <table:table-cell table:style-name="TableCell1744">
            <text:p text:style-name="P1745">приказ Министерства здравоохранения Свердловской области от 18.11.2021 № 2640-п «О внесении изменений в приказ Министерства здравоохранения Свердловской области от 15.03.2021 № 453-п «Об осуществлении в 2021 году государственными бюджетными 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 подлежащих исполнению в денежной форме, и финансового обеспечения их осуществления»</text:p>
          </table:table-cell>
          <table:table-cell table:style-name="TableCell1746">
            <text:p text:style-name="P1747">совершенствование законодательства Свердловской области</text:p>
          </table:table-cell>
          <table:table-cell table:style-name="TableCell1748">
            <text:p text:style-name="P1749">Официальный интернет-портал правовой информации Свердловской области http://www.pravo.gov66.ru – опубликование № 32573, от 24 ноября 2021 года</text:p>
          </table:table-cell>
        </table:table-row>
        <table:table-row table:style-name="TableRow1750">
          <table:table-cell table:style-name="TableCell1751">
            <text:list text:style-name="LFO1" text:continue-numbering="true">
              <text:list-item>
                <text:p text:style-name="P1752"/>
              </text:list-item>
            </text:list>
          </table:table-cell>
          <table:table-cell table:style-name="TableCell1753">
            <text:p text:style-name="P1754"><text:span text:style-name="T1755">приказ Министерства здравоохранения Свердловской области от 19.11.2021 № 2644-п «О внесении<text:s/></text:span><text:span text:style-name="T1756">изменений в приказ Министерства здравоохранения Свердловской области от 01.07.2020 № 1159-п «О временной маршрутизации беременных, рожениц, родильниц и детей в эпидемический сезон новой коронавирусной инфекции (</text:span>COVID<text:span text:style-name="T1757">-19) на территории Свердловской области»</text:span></text:p>
          </table:table-cell>
          <table:table-cell table:style-name="TableCell1758">
            <text:p text:style-name="P1759">совершенствование законодательства Свердловской области</text:p>
          </table:table-cell>
          <table:table-cell table:style-name="TableCell1760">
            <text:p text:style-name="P1761">Официальный интернет-портал правовой информации Свердловской области http://www.pravo.gov66.ru – опубликование № 32564, от 23 ноября 2021 года</text:p>
          </table:table-cell>
        </table:table-row>
        <table:table-row table:style-name="TableRow1762">
          <table:table-cell table:style-name="TableCell1763">
            <text:list text:style-name="LFO1" text:continue-numbering="true">
              <text:list-item>
                <text:p text:style-name="P1764"/>
              </text:list-item>
            </text:list>
          </table:table-cell>
          <table:table-cell table:style-name="TableCell1765">
            <text:p text:style-name="P1766">приказ Министерства здравоохранения Свердловской области от 19.11.2021 № 2650-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text:s/>иные цели»</text:p>
          </table:table-cell>
          <table:table-cell table:style-name="TableCell1767">
            <text:p text:style-name="P1768">совершенствование законодательства Свердловской области</text:p>
          </table:table-cell>
          <table:table-cell table:style-name="TableCell1769">
            <text:p text:style-name="P1770">Официальный интернет-портал правовой информации Свердловской области http://www.pravo.gov66.ru – опубликование № 32574, от 24 ноября 2021 года</text:p>
          </table:table-cell>
        </table:table-row>
        <table:table-row table:style-name="TableRow1771">
          <table:table-cell table:style-name="TableCell1772">
            <text:list text:style-name="LFO1" text:continue-numbering="true">
              <text:list-item>
                <text:p text:style-name="P1773"/>
              </text:list-item>
            </text:list>
          </table:table-cell>
          <table:table-cell table:style-name="TableCell1774">
            <text:p text:style-name="P1775">приказ Министерства здравоохранения<text:s/>Свердловской области от 19.11.2021 № 2655-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мероприятий по борьбе с новой коронавирусной инфекцией, субсидии на оснащение (переоснащение) дополнительно создаваемого или перепрофилируемого коечного фонда медицинских организаций для оказания медицинской помощи больным новой коронавирусной инфекцией»</text:p>
          </table:table-cell>
          <table:table-cell table:style-name="TableCell1776">
            <text:p text:style-name="P1777">реализация правотворческих полномочий</text:p>
          </table:table-cell>
          <table:table-cell table:style-name="TableCell1778">
            <text:p text:style-name="P1779">Официальный интернет-портал правовой информации Свердловской области http://www.pravo.gov66.ru – опубликование № 32575, от 24 ноября<text:s/>2021 года</text:p>
          </table:table-cell>
        </table:table-row>
        <table:table-row table:style-name="TableRow1780">
          <table:table-cell table:style-name="TableCell1781">
            <text:list text:style-name="LFO1" text:continue-numbering="true">
              <text:list-item>
                <text:p text:style-name="P1782"/>
              </text:list-item>
            </text:list>
          </table:table-cell>
          <table:table-cell table:style-name="TableCell1783">
            <text:p text:style-name="P1784"><text:span text:style-name="T1785">приказ Министерства здравоохранения Свердловской области от 25.11.2021 № 2699-п «О внесении изменений в приказ Министерства здравоохранения Свердловской области от 01.07.2020 № 1159-п «О временной маршрутизации беременных, рожениц, родильниц и<text:s/></text:span><text:span text:style-name="T1786">детей в эпидемический сезон новой коронавирусной инфекции (</text:span>COVID<text:span text:style-name="T1787">-19) на территории Свердловской области»</text:span></text:p>
          </table:table-cell>
          <table:table-cell table:style-name="TableCell1788">
            <text:p text:style-name="P1789">совершенствование законодательства Свердловской области</text:p>
          </table:table-cell>
          <table:table-cell table:style-name="TableCell1790">
            <text:p text:style-name="P1791">Официальный интернет-портал правовой информации Свердловской области http://www.pravo.gov66.ru<text:s/>– опубликование № 32744, от 9 декабря 2021 года</text:p>
          </table:table-cell>
        </table:table-row>
        <table:table-row table:style-name="TableRow1792">
          <table:table-cell table:style-name="TableCell1793">
            <text:list text:style-name="LFO1" text:continue-numbering="true">
              <text:list-item>
                <text:p text:style-name="P1794"/>
              </text:list-item>
            </text:list>
          </table:table-cell>
          <table:table-cell table:style-name="TableCell1795">
            <text:p text:style-name="P1796">приказ Министерства здравоохранения Свердловской области от 25.11.2021 № 2688-п «О внесении изменений в приказ Министерства здравоохранения Свердловской области от 25.02.2021 № 330-п «Об утверждении перечня<text:s/>субсидий на иные цели в разрезе аналитических кодов, присвоенных им для учета операций с субсидиями на иные цели»</text:p>
          </table:table-cell>
          <table:table-cell table:style-name="TableCell1797">
            <text:p text:style-name="P1798">совершенствование законодательства Свердловской области</text:p>
          </table:table-cell>
          <table:table-cell table:style-name="TableCell1799">
            <text:p text:style-name="P1800">Официальный интернет-портал правовой информации Свердловской области http://www.pravo.gov66.ru – опубликование № 32770, от 10 декабря 2021 года</text:p>
          </table:table-cell>
        </table:table-row>
        <table:table-row table:style-name="TableRow1801">
          <table:table-cell table:style-name="TableCell1802">
            <text:list text:style-name="LFO1" text:continue-numbering="true">
              <text:list-item>
                <text:p text:style-name="P1803"/>
              </text:list-item>
            </text:list>
          </table:table-cell>
          <table:table-cell table:style-name="TableCell1804">
            <text:p text:style-name="P1805"><text:span text:style-name="T1806">приказ Министерства здравоохранения Свердловской области от 29.11.2021 № 2721-п «Об утверждении Порядка определения объема и условий предоставления государственным бюджетным и автономным учрежден</text:span><text:span text:style-name="T1807">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оведение капитального ремонта объектов недвижимого имущества государственных учреждений здравоохр</text:span><text:span text:style-name="T1808">анения Свердловской области в рамках подготовки к проведению<text:s/></text:span>XXXII<text:span text:style-name="T1809"><text:s/>Всемирной летней Универсиады 2023 года в городе Екатеринбурге»</text:span></text:p>
          </table:table-cell>
          <table:table-cell table:style-name="TableCell1810">
            <text:p text:style-name="P1811">реализация правотворческих полномочий</text:p>
          </table:table-cell>
          <table:table-cell table:style-name="TableCell1812">
            <text:p text:style-name="P1813">Официальный интернет-портал правовой информации Свердловской области http://www.pravo.gov66.ru – опубликование № 32771, от 10 декабря 2021 года</text:p>
          </table:table-cell>
        </table:table-row>
        <table:table-row table:style-name="TableRow1814">
          <table:table-cell table:style-name="TableCell1815">
            <text:list text:style-name="LFO1" text:continue-numbering="true">
              <text:list-item>
                <text:p text:style-name="P1816"/>
              </text:list-item>
            </text:list>
          </table:table-cell>
          <table:table-cell table:style-name="TableCell1817">
            <text:p text:style-name="P1818">приказ Министерства здравоохранения Свердловской области от 01.12.2021 № 2740-п «Об организации оказания медицинской помощи взрослому населению с хронической сердечной недостаточностью на территории<text:s/>Свердловской области»</text:p>
          </table:table-cell>
          <table:table-cell table:style-name="TableCell1819">
            <text:p text:style-name="P1820">реализация правотворческих полномочий</text:p>
          </table:table-cell>
          <table:table-cell table:style-name="TableCell1821">
            <text:p text:style-name="P1822">Официальный интернет-портал правовой информации Свердловской области http://www.pravo.gov66.ru – опубликование № 32762, от 10 декабря 2021 года</text:p>
          </table:table-cell>
        </table:table-row>
        <table:table-row table:style-name="TableRow1823">
          <table:table-cell table:style-name="TableCell1824">
            <text:list text:style-name="LFO1" text:continue-numbering="true">
              <text:list-item>
                <text:p text:style-name="P1825"/>
              </text:list-item>
            </text:list>
          </table:table-cell>
          <table:table-cell table:style-name="TableCell1826">
            <text:p text:style-name="P1827">приказ Министерства здравоохранения Свердловской<text:s/>области от 03.12.2021 № 2764-п «О внесении изменений в приказ Министерства здравоохранения Свердловской области от 12.02.2021 № 257-п «Об утверждении форм документов, используемых в процессе лицензирования и лицензионного контроля в сфере здравоохранения»</text:p>
          </table:table-cell>
          <table:table-cell table:style-name="TableCell1828">
            <text:p text:style-name="P1829">совершенствование законодательства Свердловской области</text:p>
          </table:table-cell>
          <table:table-cell table:style-name="TableCell1830">
            <text:p text:style-name="P1831">Официальный интернет-портал правовой информации Свердловской области http://www.pravo.gov66.ru – опубликование № 32700, от 7 декабря 2021 года</text:p>
          </table:table-cell>
        </table:table-row>
        <table:table-row table:style-name="TableRow1832">
          <table:table-cell table:style-name="TableCell1833">
            <text:list text:style-name="LFO1" text:continue-numbering="true">
              <text:list-item>
                <text:p text:style-name="P1834"/>
              </text:list-item>
            </text:list>
          </table:table-cell>
          <table:table-cell table:style-name="TableCell1835">
            <text:p text:style-name="P1836">приказ Министерства здравоохранения Свердловской<text:s/>области от 07.12.2021 № 2790-п «О внесении изменений в Порядок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text:s/>Свердловской области, субсидии на оснащение оборудованием региональных сосудистых центров и первичных сосудистых отделений, утвержденный приказом Министерства здравоохранения Свердловской области от 19.03.2021 № 502-п»</text:p>
          </table:table-cell>
          <table:table-cell table:style-name="TableCell1837">
            <text:p text:style-name="P1838">совершенствование законодательства Свердловской области</text:p>
          </table:table-cell>
          <table:table-cell table:style-name="TableCell1839">
            <text:p text:style-name="P1840">Официальный интернет-портал правовой информации Свердловской области http://www.pravo.gov66.ru – опубликование № 32772, от 10 декабря 2021 года</text:p>
          </table:table-cell>
        </table:table-row>
        <table:table-row table:style-name="TableRow1841">
          <table:table-cell table:style-name="TableCell1842">
            <text:list text:style-name="LFO1" text:continue-numbering="true">
              <text:list-item>
                <text:p text:style-name="P1843"/>
              </text:list-item>
            </text:list>
          </table:table-cell>
          <table:table-cell table:style-name="TableCell1844">
            <text:p text:style-name="P1845">приказ Министерства здравоохранения Свердловской области от 09.12.2021 № 2806-п «О внесении<text:s/>изменений в приказ Министерства здравоохранения Свердловской области от 23.05.2018 № 833-п «Об организации оказания скорой, в том числе скорой специализированной медицинской помощи на территории Свердловской области»</text:p>
          </table:table-cell>
          <table:table-cell table:style-name="TableCell1846">
            <text:p text:style-name="P1847">совершенствование законодательства Свердловской области</text:p>
          </table:table-cell>
          <table:table-cell table:style-name="TableCell1848">
            <text:p text:style-name="P1849">Официальный интернет-портал правовой информации Свердловской области http://www.pravo.gov66.ru – опубликование № 32807, от 13 декабря 2021 года</text:p>
          </table:table-cell>
        </table:table-row>
        <table:table-row table:style-name="TableRow1850">
          <table:table-cell table:style-name="TableCell1851">
            <text:list text:style-name="LFO1" text:continue-numbering="true">
              <text:list-item>
                <text:p text:style-name="P1852"/>
              </text:list-item>
            </text:list>
          </table:table-cell>
          <table:table-cell table:style-name="TableCell1853">
            <text:p text:style-name="P1854">приказ Министерства здравоохранения Свердловской области от 10.12.2021 № 2814-п «О внесении<text:s/>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855">
            <text:p text:style-name="P1856">совершенствование законодательства Свердловской области</text:p>
          </table:table-cell>
          <table:table-cell table:style-name="TableCell1857">
            <text:p text:style-name="P1858">Официальный интернет-портал правовой информации Свердловской области http://www.pravo.gov66.ru – опубликование № 32918, от 16 декабря 2021 года</text:p>
          </table:table-cell>
        </table:table-row>
        <table:table-row table:style-name="TableRow1859">
          <table:table-cell table:style-name="TableCell1860">
            <text:list text:style-name="LFO1" text:continue-numbering="true">
              <text:list-item>
                <text:p text:style-name="P1861"/>
              </text:list-item>
            </text:list>
          </table:table-cell>
          <table:table-cell table:style-name="TableCell1862">
            <text:p text:style-name="P1863">приказ Министерства здравоохранения Свердловской области от 13.12.2021 № 2841-п «О внесении изменения в Перечень кодов дополнительной классификации и указания по отнесению расходов на коды дополнительной классификации, утвержденные приказом Министерства здравоохранения Свердловской области от 27.07.2021<text:s/><text:line-break/>№ 1689-п»</text:p>
          </table:table-cell>
          <table:table-cell table:style-name="TableCell1864">
            <text:p text:style-name="P1865">совершенствование<text:s/>законодательства Свердловской области</text:p>
          </table:table-cell>
          <table:table-cell table:style-name="TableCell1866">
            <text:p text:style-name="P1867">Официальный интернет-портал правовой информации Свердловской области http://www.pravo.gov66.ru – опубликование № 32919, от 16 декабря 2021 года</text:p>
          </table:table-cell>
        </table:table-row>
        <table:table-row table:style-name="TableRow1868">
          <table:table-cell table:style-name="TableCell1869">
            <text:list text:style-name="LFO1" text:continue-numbering="true">
              <text:list-item>
                <text:p text:style-name="P1870"/>
              </text:list-item>
            </text:list>
          </table:table-cell>
          <table:table-cell table:style-name="TableCell1871">
            <text:p text:style-name="P1872">приказ Министерства здравоохранения Свердловской области от 14.12.2021 №<text:s/>2862-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обеспечение закупок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 а также медицинских изделий в соответствии со стандартом оснащения»</text:p>
          </table:table-cell>
          <table:table-cell table:style-name="TableCell1873">
            <text:p text:style-name="P1874">реализация правотворческих полномочий</text:p>
          </table:table-cell>
          <table:table-cell table:style-name="TableCell1875">
            <text:p text:style-name="P1876">Официальный интернет-портал правовой информации Свердловской области http://www.pravo.gov66.ru – опубликование № 32920, от 16 декабря 2021 года</text:p>
          </table:table-cell>
        </table:table-row>
        <table:table-row table:style-name="TableRow1877">
          <table:table-cell table:style-name="TableCell1878">
            <text:list text:style-name="LFO1" text:continue-numbering="true">
              <text:list-item>
                <text:p text:style-name="P1879"/>
              </text:list-item>
            </text:list>
          </table:table-cell>
          <table:table-cell table:style-name="TableCell1880">
            <text:p text:style-name="P1881">приказ Министерства здравоохранения Свердловской области от 16.12.2021 № 2903-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text:s/>для учета операций с субсидиями на иные цели»</text:p>
          </table:table-cell>
          <table:table-cell table:style-name="TableCell1882">
            <text:p text:style-name="P1883">совершенствование законодательства Свердловской области</text:p>
          </table:table-cell>
          <table:table-cell table:style-name="TableCell1884">
            <text:p text:style-name="P1885">Официальный интернет-портал правовой информации Свердловской области http://www.pravo.gov66.ru – опубликование № 33038, от 22 декабря 2021 года</text:p>
          </table:table-cell>
        </table:table-row>
        <table:table-row table:style-name="TableRow1886">
          <table:table-cell table:style-name="TableCell1887">
            <text:list text:style-name="LFO1" text:continue-numbering="true">
              <text:list-item>
                <text:p text:style-name="P1888"/>
              </text:list-item>
            </text:list>
          </table:table-cell>
          <table:table-cell table:style-name="TableCell1889">
            <text:p text:style-name="P1890">приказ<text:s/>Министерства здравоохранения Свердловской области от 17.12.2021 № 2917-п «О внесении изменения в Перечень кодов дополнительной классификации и указания по отнесению расходов на коды дополнительной классификации, утвержденные приказом Министерства здравоохранения Свердловской области от 27.07.2021 № 1689-п»</text:p>
          </table:table-cell>
          <table:table-cell table:style-name="TableCell1891">
            <text:p text:style-name="P1892">совершенствование законодательства Свердловской области</text:p>
          </table:table-cell>
          <table:table-cell table:style-name="TableCell1893">
            <text:p text:style-name="P1894">Официальный интернет-портал правовой информации Свердловской области http://www.pravo.gov66.ru – опубликование № 33039, от 22 декабря 2021 года</text:p>
          </table:table-cell>
        </table:table-row>
        <table:table-row table:style-name="TableRow1895">
          <table:table-cell table:style-name="TableCell1896">
            <text:list text:style-name="LFO1" text:continue-numbering="true">
              <text:list-item>
                <text:p text:style-name="P1897"/>
              </text:list-item>
            </text:list>
          </table:table-cell>
          <table:table-cell table:style-name="TableCell1898">
            <text:p text:style-name="P1899"><text:span text:style-name="T1900">пр</text:span><text:span text:style-name="T1901">иказ Министерства здравоохранения Свердловской области от 20.12.2021№ 2941-п от 20 декабря 2021 года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text:span><text:span text:style-name="T1902">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text:span><text:span text:style-name="T1903"><text:s/>числе в сочетании с вирусами гепатитов<text:s/></text:span>B<text:span text:style-name="T1904"><text:s/>и (или)<text:s/></text:span>C<text:span text:style-name="T1905">»</text:span></text:p>
          </table:table-cell>
          <table:table-cell table:style-name="TableCell1906">
            <text:p text:style-name="P1907">реализация правотворческих полномочий</text:p>
          </table:table-cell>
          <table:table-cell table:style-name="TableCell1908">
            <text:p text:style-name="P1909">Официальный интернет-портал правовой информации Свердловской области http://www.pravo.gov66.ru – опубликование № 33040, от 22 декабря 2021 года</text:p>
          </table:table-cell>
        </table:table-row>
        <table:table-row table:style-name="TableRow1910">
          <table:table-cell table:style-name="TableCell1911">
            <text:list text:style-name="LFO1" text:continue-numbering="true">
              <text:list-item>
                <text:p text:style-name="P1912"/>
              </text:list-item>
            </text:list>
          </table:table-cell>
          <table:table-cell table:style-name="TableCell1913">
            <text:p text:style-name="P1914">приказ Министерства<text:s/>здравоохранения Свердловской области от 08.21.2021 № 2801-п «О внесении изменений в приказ Министерства здравоохранения Свердловской области от 11.05.2021 № 932-п «Об утверждении перечня вакантных должностей медицинских работников в медицинских организациях и их структурных подразделениях, при замещении которых осуществляются единовременные компенсационные выплаты в 2021 году (программный реестр должностей)»</text:p>
            <text:p text:style-name="P1915"/>
          </table:table-cell>
          <table:table-cell table:style-name="TableCell1916">
            <text:p text:style-name="P1917">совершенствование законодательства Свердловской области</text:p>
          </table:table-cell>
          <table:table-cell table:style-name="TableCell1918">
            <text:p text:style-name="P1919">Официальный интернет-портал правовой информации Свердловской области http://www.pravo.gov66.ru – опубликование № 33109, от 24 декабря 2021 года</text:p>
          </table:table-cell>
        </table:table-row>
        <table:table-row table:style-name="TableRow1920">
          <table:table-cell table:style-name="TableCell1921">
            <text:list text:style-name="LFO1" text:continue-numbering="true">
              <text:list-item>
                <text:p text:style-name="P1922"/>
              </text:list-item>
            </text:list>
          </table:table-cell>
          <table:table-cell table:style-name="TableCell1923">
            <text:p text:style-name="P1924">приказ Министерства здравоохранения Свердловской области от 10.12.2021 № 2819-п «О внесении изменений в приказ Министерства здравоохранения Свердловской<text:s/>области от 02.04.2021 № 658-п «О совершенствовании медицинской помощи при бесплодии с использованием вспомогательных репродуктивных технологий в рамках базовой программы обязательного медицинского страхования на территории Свердловской области»</text:p>
          </table:table-cell>
          <table:table-cell table:style-name="TableCell1925">
            <text:p text:style-name="P1926">совершенствование законодательства Свердловской области</text:p>
          </table:table-cell>
          <table:table-cell table:style-name="TableCell1927">
            <text:p text:style-name="P1928">Официальный интернет-портал правовой информации Свердловской области http://www.pravo.gov66.ru – опубликование № 33195, от 28 декабря 2021 года</text:p>
          </table:table-cell>
        </table:table-row>
        <table:table-row table:style-name="TableRow1929">
          <table:table-cell table:style-name="TableCell1930">
            <text:list text:style-name="LFO1" text:continue-numbering="true">
              <text:list-item>
                <text:p text:style-name="P1931"/>
              </text:list-item>
            </text:list>
          </table:table-cell>
          <table:table-cell table:style-name="TableCell1932">
            <text:p text:style-name="P1933">приказ Министерства здравоохранения Свердловской области от<text:s/>17.12.2021 № 2929-п «О совершенствовании оказания медицинской помощи детям с ревматическими болезнями в Свердловской области»</text:p>
            <text:p text:style-name="P1934"/>
          </table:table-cell>
          <table:table-cell table:style-name="TableCell1935">
            <text:p text:style-name="P1936">реализация правотворческих полномочий</text:p>
          </table:table-cell>
          <table:table-cell table:style-name="TableCell1937">
            <text:p text:style-name="P1938">Официальный интернет-портал правовой информации Свердловской области http://www.pravo.gov66.ru – опубликование № 33196, от 28 декабря 2021 года</text:p>
          </table:table-cell>
        </table:table-row>
        <table:table-row table:style-name="TableRow1939">
          <table:table-cell table:style-name="TableCell1940">
            <text:list text:style-name="LFO1" text:continue-numbering="true">
              <text:list-item>
                <text:p text:style-name="P1941"/>
              </text:list-item>
            </text:list>
          </table:table-cell>
          <table:table-cell table:style-name="TableCell1942">
            <text:p text:style-name="P1943">приказ Министерства здравоохранения Свердловской области от 21.12.2021 № 2957-п от 21 декабря 2021 года «О внесении изменений в приказ Министерства здравоохранения Свердловской области от 11.05.2021 №<text:s/>932-п «Об утверждении перечня вакантных должностей медицинских работников в медицинских организациях и их структурных подразделениях, при замещении которых осуществляются единовременные компенсационные выплаты в 2021 году (программный реестр должностей)»</text:p>
          </table:table-cell>
          <table:table-cell table:style-name="TableCell1944">
            <text:p text:style-name="P1945">совершенствование законодательства Свердловской области</text:p>
          </table:table-cell>
          <table:table-cell table:style-name="TableCell1946">
            <text:p text:style-name="P1947">Официальный интернет-портал правовой информации Свердловской области http://www.pravo.gov66.ru – опубликование № 33110, от 24 декабря 2021 года</text:p>
          </table:table-cell>
        </table:table-row>
        <table:table-row table:style-name="TableRow1948">
          <table:table-cell table:style-name="TableCell1949">
            <text:list text:style-name="LFO1" text:continue-numbering="true">
              <text:list-item>
                <text:p text:style-name="P1950"/>
              </text:list-item>
            </text:list>
          </table:table-cell>
          <table:table-cell table:style-name="TableCell1951">
            <text:p text:style-name="P1952">приказ Министерства здравоохранения Свердловской<text:s/>области от 22.12.2021 № 2963-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1953">
            <text:p text:style-name="P1954">совершенствование законодательства Свердловской области</text:p>
          </table:table-cell>
          <table:table-cell table:style-name="TableCell1955">
            <text:p text:style-name="P1956">Официальный интернет-портал правовой информации Свердловской области http://www.pravo.gov66.ru – опубликование № 33251, от 30 декабря 2021 года</text:p>
          </table:table-cell>
        </table:table-row>
        <table:table-row table:style-name="TableRow1957">
          <table:table-cell table:style-name="TableCell1958">
            <text:list text:style-name="LFO1" text:continue-numbering="true">
              <text:list-item>
                <text:p text:style-name="P1959"/>
              </text:list-item>
            </text:list>
          </table:table-cell>
          <table:table-cell table:style-name="TableCell1960">
            <text:p text:style-name="P1961">приказ Министерства здравоохранения<text:s/>Свердловской области от 23.12.2021 № 2980-п «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мероприятий по борьбе с новой коронавирусной инфекцией, субсидии на оснащение (переоснащение) дополнительно создаваемого или перепрофилируемого коечного фонда медицинских организаций для оказания медицинской помощи больным новой коронавирусной инфекцией, утвержденный приказом Министерства здравоохранения Свердловской области от 19.11.2021 № 2655-п»</text:p>
          </table:table-cell>
          <table:table-cell table:style-name="TableCell1962">
            <text:p text:style-name="P1963">совершенствование законодательства Свердловской области</text:p>
          </table:table-cell>
          <table:table-cell table:style-name="TableCell1964">
            <text:p text:style-name="P1965">Официальный интернет-портал правовой информации Свердловской области http://www.pravo.gov66.ru – опубликование № 33252, от 30 декабря 2021 года</text:p>
          </table:table-cell>
        </table:table-row>
        <table:table-row table:style-name="TableRow1966">
          <table:table-cell table:style-name="TableCell1967">
            <text:list text:style-name="LFO1" text:continue-numbering="true">
              <text:list-item>
                <text:p text:style-name="P1968"/>
              </text:list-item>
            </text:list>
          </table:table-cell>
          <table:table-cell table:style-name="TableCell1969">
            <text:p text:style-name="P1970">приказ Министерства здравоохранения Свердловской области от 23.12.2021 № 2981-п «О внесении изменений в Порядок определения<text:s/>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региональной программы Свердловской области «Модернизация первичного звена здравоохранения Свердловской области», утвержденный приказом Министерства здравоохранения Свердловской области от 12.03.2021 № 436-п»</text:p>
          </table:table-cell>
          <table:table-cell table:style-name="TableCell1971">
            <text:p text:style-name="P1972">совершенствование законодательства Свердловской области</text:p>
          </table:table-cell>
          <table:table-cell table:style-name="TableCell1973">
            <text:p text:style-name="P1974">Официальный интернет-портал правовой информации Свердловской области http://www.pravo.gov66.ru – опубликование № 33253, от 30 декабря 2021 года</text:p>
          </table:table-cell>
        </table:table-row>
        <table:table-row table:style-name="TableRow1975">
          <table:table-cell table:style-name="TableCell1976">
            <text:list text:style-name="LFO1" text:continue-numbering="true">
              <text:list-item>
                <text:p text:style-name="P1977"/>
              </text:list-item>
            </text:list>
          </table:table-cell>
          <table:table-cell table:style-name="TableCell1978">
            <text:p text:style-name="P1979">приказ Министерства здравоохранения Свердловской области от 23.12.2021 № 2982-п «О внесении<text:s/>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субсидий на иные цели на развитие паллиативной медицинской помощи, утвержденный приказом Министерства здравоохранения Свердловской области от 19.04.2021 № 803-п»</text:p>
          </table:table-cell>
          <table:table-cell table:style-name="TableCell1980">
            <text:p text:style-name="P1981">совершенствование законодательства Свердловской области</text:p>
          </table:table-cell>
          <table:table-cell table:style-name="TableCell1982">
            <text:p text:style-name="P1983">Официальный интернет-портал правовой информации Свердловской области http://www.pravo.gov66.ru – опубликование № 33254, от 30 декабря 2021 года</text:p>
          </table:table-cell>
        </table:table-row>
        <table:table-row table:style-name="TableRow1984">
          <table:table-cell table:style-name="TableCell1985">
            <text:list text:style-name="LFO1" text:continue-numbering="true">
              <text:list-item>
                <text:p text:style-name="P1986"/>
              </text:list-item>
            </text:list>
          </table:table-cell>
          <table:table-cell table:style-name="TableCell1987">
            <text:p text:style-name="P1988">приказ Министерства здравоохранения Свердловской области от 23.12.2021 № 2999-п «О внесении изменений в Порядок определения объема и условий<text:s/>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рганизацию медицинской деятельности, связанной с донорством органов человека в целях трансплантации (пересадки), утвержденный приказом Министерства здравоохранения Свердловской области от 06.08.2021 № 1780-п»</text:p>
          </table:table-cell>
          <table:table-cell table:style-name="TableCell1989">
            <text:p text:style-name="P1990">совершенствование законодательства Свердловской области</text:p>
          </table:table-cell>
          <table:table-cell table:style-name="TableCell1991">
            <text:p text:style-name="P1992">Официальный интернет-портал правовой информации<text:s/>Свердловской области http://www.pravo.gov66.ru – опубликование № 33255, от 30 декабря 2021 года</text:p>
          </table:table-cell>
        </table:table-row>
        <table:table-row table:style-name="TableRow1993">
          <table:table-cell table:style-name="TableCell1994">
            <text:list text:style-name="LFO1" text:continue-numbering="true">
              <text:list-item>
                <text:p text:style-name="P1995"/>
              </text:list-item>
            </text:list>
          </table:table-cell>
          <table:table-cell table:style-name="TableCell1996">
            <text:p text:style-name="P1997">приказ Министерства здравоохранения Свердловской области от 24.12.2021 № 3008-п «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выплат стимулирующего характера<text:s/>за дополнительную нагрузку медицинским работникам, участвующим в проведении вакцинации взрослого населения против новой коронавирусной инфекции, и расходов, связанных с оплатой отпусков и выплатой компенсации за неиспользованные отпуска медицинским работникам, которым предоставлялись указанные стимулирующие выплаты, утвержденный приказом Министерства здравоохранения Свердловской области от 07.10.2021 № 2279-п»</text:p>
          </table:table-cell>
          <table:table-cell table:style-name="TableCell1998">
            <text:p text:style-name="P1999">совершенствование законодательства Свердловской области</text:p>
          </table:table-cell>
          <table:table-cell table:style-name="TableCell2000">
            <text:p text:style-name="P2001">Официальный интернет-портал правовой информации Свердловской области http://www.pravo.gov66.ru – опубликование № 33256, от 30 декабря 2021 года</text:p>
          </table:table-cell>
        </table:table-row>
        <table:table-row table:style-name="TableRow2002">
          <table:table-cell table:style-name="TableCell2003">
            <text:list text:style-name="LFO1" text:continue-numbering="true">
              <text:list-item>
                <text:p text:style-name="P2004"/>
              </text:list-item>
            </text:list>
          </table:table-cell>
          <table:table-cell table:style-name="TableCell2005">
            <text:p text:style-name="P2006">приказ Министерства здравоохранения Свердловской области от 24.12.2021 № 3009-п «О внесении изменений в Порядок определения объема и условий<text:s/>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ескими заболеваниями, утвержденный приказом Министерства здравоохранения Свердловской области от 24.02.2021 № 321-п»</text:p>
          </table:table-cell>
          <table:table-cell table:style-name="TableCell2007">
            <text:p text:style-name="P2008">совершенствование законодательства Свердловской области</text:p>
          </table:table-cell>
          <table:table-cell table:style-name="TableCell2009">
            <text:p text:style-name="P2010">Официальный интернет-портал правовой информации Свердловской области http://www.pravo.gov66.ru – опубликование № 33257, от 30 декабря 2021 года</text:p>
          </table:table-cell>
        </table:table-row>
        <table:table-row table:style-name="TableRow2011">
          <table:table-cell table:style-name="TableCell2012">
            <text:list text:style-name="LFO1" text:continue-numbering="true">
              <text:list-item>
                <text:p text:style-name="P2013"/>
              </text:list-item>
            </text:list>
          </table:table-cell>
          <table:table-cell table:style-name="TableCell2014">
            <text:p text:style-name="P2015">приказ Министерства здравоохранения Свердловской области от 27.12.2021 № 3026-п «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мероприятий по приобретению медицинских изделий для оснащения медицинских организаций, утвержденный приказом Министерства здравоохранения Свердловской области от 04.10.2021 № 2249-п»</text:p>
          </table:table-cell>
          <table:table-cell table:style-name="TableCell2016">
            <text:p text:style-name="P2017">совершенствование законодательства Свердловской области</text:p>
          </table:table-cell>
          <table:table-cell table:style-name="TableCell2018">
            <text:p text:style-name="P2019">Официальный интернет-портал правовой информации Свердловской области http://www.pravo.gov66.ru – опубликование № 33258, от 30 декабря 2021 года</text:p>
          </table:table-cell>
        </table:table-row>
        <table:table-row table:style-name="TableRow2020">
          <table:table-cell table:style-name="TableCell2021">
            <text:list text:style-name="LFO1" text:continue-numbering="true">
              <text:list-item>
                <text:p text:style-name="P2022"/>
              </text:list-item>
            </text:list>
          </table:table-cell>
          <table:table-cell table:style-name="TableCell2023">
            <text:p text:style-name="P2024">приказ Министерства здравоохранения Свердловской области от 28.12.2021 № 3034-п «Об утверждении Порядка определения объема и условий предоставления<text:s/>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укрепление материально-технической базы государственных учреждений здравоохранения Свердловской области, оказывающих медицинскую помощь гражданам старшего возраста»</text:p>
          </table:table-cell>
          <table:table-cell table:style-name="TableCell2025">
            <text:p text:style-name="P2026">реализация правотворческих полномочий</text:p>
          </table:table-cell>
          <table:table-cell table:style-name="TableCell2027">
            <text:p text:style-name="Standard"><text:span text:style-name="T2028">Официальный интернет-портал правовой информации Свердловской области<text:s/></text:span>http<text:span text:style-name="T2029">://</text:span>www<text:span text:style-name="T2030">.</text:span>pravo<text:span text:style-name="T2031">.</text:span>gov<text:span text:style-name="T2032">66.</text:span>ru<text:span text:style-name="T2033"><text:s/>–<text:s/></text:span><text:span text:style-name="T2034">опубликование № 33259, от 30 декабря 2021 года</text:span></text:p>
            <text:p text:style-name="P2035"/>
            <text:p text:style-name="P2036"/>
          </table:table-cell>
        </table:table-row>
        <table:table-row table:style-name="TableRow2037">
          <table:table-cell table:style-name="TableCell2038">
            <text:list text:style-name="LFO1" text:continue-numbering="true">
              <text:list-item>
                <text:p text:style-name="P2039"/>
              </text:list-item>
            </text:list>
          </table:table-cell>
          <table:table-cell table:style-name="TableCell2040">
            <text:p text:style-name="P2041">приказ Министерства здравоохранения Свердловской области от 28.12.2021 № 3040-п «Об утверждении Порядка определения объема и условий предоставления государственным бюджетным и автономным учреждениям<text:s/>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выполнения комплексных мероприятий по организации развертывания и работы обсерватора»</text:p>
          </table:table-cell>
          <table:table-cell table:style-name="TableCell2042">
            <text:p text:style-name="P2043">реализация правотворческих полномочий</text:p>
          </table:table-cell>
          <table:table-cell table:style-name="TableCell2044">
            <text:p text:style-name="P2045">Официальный интернет-портал правовой информации Свердловской области http://www.pravo.gov66.ru – опубликование № 33260, от 30 декабря 2021 года</text:p>
          </table:table-cell>
        </table:table-row>
        <table:table-row table:style-name="TableRow2046">
          <table:table-cell table:style-name="TableCell2047">
            <text:list text:style-name="LFO1" text:continue-numbering="true">
              <text:list-item>
                <text:p text:style-name="P2048"/>
              </text:list-item>
            </text:list>
          </table:table-cell>
          <table:table-cell table:style-name="TableCell2049">
            <text:p text:style-name="P2050">приказ Министерства здравоохранения Свердловской области 29.12.2021 № 3046-п «О внесении изменений в приказ Министерства здравоохранения Свердловской области от 25.02.2021 № 330-п «Об утверждении перечня субсидий на иные цели в разрезе аналитических кодов, присвоенных им для учета операций с субсидиями на иные цели»</text:p>
          </table:table-cell>
          <table:table-cell table:style-name="TableCell2051">
            <text:p text:style-name="P2052">совершенствование законодательства Свердловской области</text:p>
          </table:table-cell>
          <table:table-cell table:style-name="TableCell2053">
            <text:p text:style-name="P2054">Официальный интернет-портал правовой информации Свердловской области http://www.pravo.gov66.ru – опубликование № 33261, от 30 декабря 2021 года</text:p>
          </table:table-cell>
        </table:table-row>
      </table:table>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алькина</meta:initial-creator>
    <dc:creator>Белошевич Светлана Олеговна</dc:creator>
    <meta:creation-date>2022-02-17T13:39:00Z</meta:creation-date>
    <dc:date>2022-03-01T12:28:00Z</dc:date>
    <meta:print-date>2022-01-12T09:44:00Z</meta:print-date>
    <meta:template xlink:href="Normal" xlink:type="simple"/>
    <meta:editing-cycles>5</meta:editing-cycles>
    <meta:editing-duration>PT240S</meta:editing-duration>
    <meta:document-statistic meta:page-count="1" meta:paragraph-count="256" meta:word-count="19215" meta:character-count="128487" meta:row-count="912" meta:non-whitespace-character-count="109528"/>
  </office:meta>
</office:document-meta>
</file>